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6F000000B073359852ED9592B6.png" manifest:media-type="image/png"/>
  <manifest:file-entry manifest:full-path="Pictures/2000000700005ADE0000122C0E09115A125D95EA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/>
    <style:font-face style:name="Wingdings" svg:font-family="Wingdings" style:font-charset="x-symbol"/>
  </office:font-face-decls>
  <office:automatic-styles>
    <style:style style:name="P1" style:family="paragraph" style:parent-style-name="Header" style:master-page-name="">
      <style:paragraph-properties fo:margin-left="3.3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 style:shadow="none"/>
      <style:text-properties style:font-name="Arial" fo:font-size="11pt" fo:font-weight="normal" style:font-name-asian="SimSun" style:font-size-asian="11pt" style:font-weight-asian="normal" style:font-name-complex="Mangal" style:font-size-complex="11pt" style:font-weight-complex="normal"/>
    </style:style>
    <style:style style:name="P4" style:family="paragraph" style:parent-style-name="Table_20_Contents">
      <style:paragraph-properties fo:text-align="justify" style:justify-single-word="false" style:shadow="none"/>
      <style:text-properties style:font-name="Arial" fo:font-size="11pt" fo:font-weight="normal" style:font-name-asian="SimSun" style:font-size-asian="11pt" style:font-weight-asian="normal" style:font-name-complex="Mangal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shadow="non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hadow="none"/>
      <style:text-properties style:font-name="Arial" fo:font-size="11pt" style:font-name-asian="SimSun" style:font-size-asian="11pt" style:font-name-complex="Mangal" style:font-size-complex="11pt"/>
    </style:style>
    <style:style style:name="P7" style:family="paragraph" style:parent-style-name="Table_20_Contents">
      <style:paragraph-properties fo:line-height="150%" fo:text-align="justify" style:justify-single-word="false" style:shadow="none"/>
      <style:text-properties style:font-name="Arial"/>
    </style:style>
    <style:style style:name="P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hadow="none"/>
      <style:text-properties style:use-window-font-color="true" loext:opacity="0%" fo:font-size="15pt" fo:font-weight="bold" fo:background-color="transparent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 style:shadow="none"/>
      <style:text-properties style:use-window-font-color="true" loext:opacity="0%" style:font-name="Arial" fo:font-size="14pt" fo:font-style="normal" fo:font-weight="bold" fo:background-color="#cccccc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 style:shadow="none"/>
      <style:text-properties style:use-window-font-color="true" loext:opacity="0%" style:font-name="Arial" fo:font-size="14pt" fo:font-weight="bold" fo:background-color="#ccccc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hadow="none"/>
      <style:text-properties style:use-window-font-color="true" loext:opacity="0%" style:font-name="Arial" fo:font-size="13pt" fo:font-style="normal" fo:font-weight="bold" fo:background-color="#cccccc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3" style:family="paragraph" style:parent-style-name="Table_20_Contents">
      <style:paragraph-properties fo:line-height="150%" fo:text-align="center" style:justify-single-word="false" style:shadow="none"/>
      <style:text-properties style:use-window-font-color="true" loext:opacity="0%" style:font-name="Arial" fo:font-size="13pt" fo:font-style="normal" fo:font-weight="bold" fo:background-color="#cccccc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 style:shadow="none"/>
      <style:text-properties style:use-window-font-color="true" loext:opacity="0%" style:font-name="Arial" fo:font-size="13pt" fo:font-weight="bold" fo:background-color="#cccccc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50%" fo:text-align="start" style:justify-single-word="false" style:shadow="none"/>
      <style:text-properties style:use-window-font-color="true" loext:opacity="0%" style:font-name="Arial" fo:font-size="11pt" fo:font-style="normal" style:text-underline-style="solid" style:text-underline-width="auto" style:text-underline-color="font-color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 style:shadow="none"/>
      <style:text-properties style:use-window-font-color="true" loext:opacity="0%" style:font-name="Arial" fo:font-size="11pt" fo:font-style="normal" fo:font-weight="bold" style:font-name-asian="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 style:shadow="none"/>
      <style:text-properties style:use-window-font-color="true" loext:opacity="0%" style:font-name="Arial" fo:font-size="11pt" fo:font-style="normal" fo:font-weight="bold" officeooo:paragraph-rsid="000a603a" style:font-name-asian="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 style:shadow="none"/>
      <style:text-properties style:use-window-font-color="true" loext:opacity="0%" style:font-name="Arial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Table_20_Contents">
      <style:paragraph-properties fo:line-height="150%" fo:text-align="justify" style:justify-single-word="false" style:shadow="none"/>
      <style:text-properties style:use-window-font-color="true" loext:opacity="0%" style:font-name="Arial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Table_20_Contents">
      <style:paragraph-properties fo:line-height="150%" fo:text-align="justify" style:justify-single-word="false" style:shadow="none"/>
      <style:text-properties style:use-window-font-color="true" loext:opacity="0%" style:font-name="Arial" fo:font-size="11pt" fo:font-style="normal" fo:font-weight="normal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 style:shadow="none"/>
      <style:text-properties style:use-window-font-color="true" loext:opacity="0%" style:font-name="Arial" fo:font-size="11pt" style:font-name-asian="SimSun" style:font-size-asian="11pt" style:font-name-complex="Mangal" style:font-size-complex="11pt"/>
    </style:style>
    <style:style style:name="P22" style:family="paragraph" style:parent-style-name="Standard">
      <style:paragraph-properties fo:line-height="150%" fo:text-align="start" style:justify-single-word="false" style:shadow="none"/>
      <style:text-properties style:use-window-font-color="true" loext:opacity="0%" style:font-name="Arial" fo:font-size="12pt" fo:font-style="normal" fo:font-weight="bold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justify" style:justify-single-word="false" style:shadow="none"/>
      <style:text-properties style:use-window-font-color="true" loext:opacity="0%" style:font-name="Arial" fo:font-size="12pt" fo:font-style="normal" fo:font-weight="bold" officeooo:paragraph-rsid="000a603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Table_20_Contents">
      <style:paragraph-properties fo:line-height="150%" fo:text-align="center" style:justify-single-word="false" style:shadow="none"/>
      <style:text-properties style:use-window-font-color="true" loext:opacity="0%" style:font-name="Arial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5" style:family="paragraph" style:parent-style-name="Standard">
      <style:paragraph-properties fo:line-height="150%" fo:text-align="justify" style:justify-single-word="false" style:shadow="none"/>
      <style:text-properties style:use-window-font-color="true" loext:opacity="0%" style:font-name="Arial" fo:font-size="12pt" fo:font-style="normal" fo:font-weight="normal" style:font-name-asian="SimSun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26" style:family="paragraph" style:parent-style-name="Table_20_Contents">
      <style:paragraph-properties fo:line-height="150%" fo:text-align="justify" style:justify-single-word="false" style:shadow="none"/>
      <style:text-properties style:use-window-font-color="true" loext:opacity="0%" style:font-name="Arial" fo:font-size="12pt" fo:font-style="normal" fo:font-weight="normal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 style:shadow="none"/>
      <style:text-properties style:use-window-font-color="true" loext:opacity="0%"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Table_20_Contents">
      <style:paragraph-properties fo:line-height="150%" fo:text-align="justify" style:justify-single-word="false" style:shadow="none"/>
      <style:text-properties style:use-window-font-color="true" loext:opacity="0%"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 style:shadow="none"/>
      <style:text-properties style:use-window-font-color="true" loext:opacity="0%" style:font-name="Arial" fo:font-size="12pt" fo:font-style="normal" fo:font-weight="normal" officeooo:paragraph-rsid="000a603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Table_20_Contents">
      <style:paragraph-properties fo:line-height="150%" fo:text-align="center" style:justify-single-word="false" style:shadow="none"/>
      <style:text-properties style:use-window-font-color="true" loext:opacity="0%"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Table_20_Contents">
      <style:paragraph-properties fo:line-height="100%" fo:text-align="justify" style:justify-single-word="false" style:shadow="none"/>
      <style:text-properties style:use-window-font-color="true" loext:opacity="0%"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 style:shadow="none"/>
      <style:text-properties style:use-window-font-color="true" loext:opacity="0%" style:font-name="Arial" fo:font-size="12pt" fo:font-style="normal" fo:font-weight="normal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Table_20_Contents">
      <style:paragraph-properties fo:line-height="100%" fo:text-align="justify" style:justify-single-word="false" style:shadow="none"/>
      <style:text-properties style:use-window-font-color="true" loext:opacity="0%" style:font-name="Arial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Table_20_Contents">
      <style:paragraph-properties fo:line-height="100%" fo:text-align="justify" style:justify-single-word="false" style:shadow="none"/>
      <style:text-properties style:use-window-font-color="true" loext:opacity="0%" style:font-name="Arial" fo:font-size="12pt" fo:font-style="italic" fo:font-weight="normal" fo:background-color="transparent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5" style:family="paragraph" style:parent-style-name="Standard">
      <style:paragraph-properties fo:line-height="150%" fo:text-align="justify" style:justify-single-word="false" style:shadow="none"/>
      <style:text-properties style:use-window-font-color="true" loext:opacity="0%" style:font-name="Arial" fo:font-size="10.5pt" fo:font-style="normal" fo:font-weight="normal" style:font-name-asian="SimSun" style:font-size-asian="10.5pt" style:font-style-asian="normal" style:font-weight-asian="normal" style:font-name-complex="Mangal" style:font-size-complex="10.5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 style:shadow="none"/>
      <style:text-properties style:use-window-font-color="true" loext:opacity="0%" style:font-name="Arial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37" style:family="paragraph" style:parent-style-name="Table_20_Contents">
      <style:paragraph-properties fo:line-height="150%" fo:text-align="justify" style:justify-single-word="false" style:shadow="none"/>
      <style:text-properties style:use-window-font-color="true" loext:opacity="0%" style:font-name="Arial" fo:font-size="10pt" fo:font-style="normal" fo:font-weight="normal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38" style:family="paragraph" style:parent-style-name="Table_20_Contents">
      <style:paragraph-properties fo:line-height="150%" fo:text-align="justify" style:justify-single-word="false" style:shadow="none"/>
      <style:text-properties style:use-window-font-color="true" loext:opacity="0%" style:font-name="Arial" fo:font-size="8pt" fo:font-style="italic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39" style:family="paragraph" style:parent-style-name="Standard" style:master-page-name="">
      <style:paragraph-properties fo:text-align="start" style:justify-single-word="false" style:page-number="auto" fo:padding="0.049cm" fo:border="0.06pt solid #000000" style:shadow="none"/>
      <style:text-properties style:use-window-font-color="true" loext:opacity="0%" style:font-name="Arial" fo:font-size="15pt" fo:font-weight="bold" fo:background-color="#cccccc" style:font-size-asian="15pt" style:font-weight-asian="bold" style:font-size-complex="15pt" style:font-weight-complex="bold"/>
    </style:style>
    <style:style style:name="P40" style:family="paragraph" style:parent-style-name="Standard">
      <style:paragraph-properties fo:line-height="150%" fo:text-align="center" style:justify-single-word="false" style:shadow="none"/>
      <style:text-properties fo:color="#800000" loext:opacity="100%" style:font-name="Arial" fo:font-size="10.5pt" fo:font-style="italic" style:text-underline-style="solid" style:text-underline-width="auto" style:text-underline-color="font-color" fo:font-weight="bold" style:font-name-asian="Times New Roman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41" style:family="paragraph" style:parent-style-name="Table_20_Contents">
      <style:paragraph-properties fo:line-height="150%" fo:text-align="justify" style:justify-single-word="false" style:shadow="none"/>
    </style:style>
    <style:style style:name="P42" style:family="paragraph" style:parent-style-name="Table_20_Contents" style:list-style-name="L1">
      <style:paragraph-properties fo:line-height="150%" fo:text-align="justify" style:justify-single-word="false" style:shadow="none"/>
      <style:text-properties style:use-window-font-color="true" loext:opacity="0%"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Table_20_Contents" style:list-style-name="L2">
      <style:paragraph-properties fo:line-height="150%" fo:text-align="justify" style:justify-single-word="false" style:shadow="none"/>
      <style:text-properties style:use-window-font-color="true" loext:opacity="0%"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>
      <loext:graphic-properties draw:fill="none"/>
    </style:style>
    <style:style style:name="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Arial" fo:font-size="9pt" fo:font-weight="bold" officeooo:rsid="00090c76" style:font-size-asian="9pt" style:font-weight-asian="bold" style:font-size-complex="9pt" style:font-weight-complex="bold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Times New Roman" style:font-size-asian="11pt" style:font-name-complex="Times New Roman" style:font-size-complex="11pt"/>
    </style:style>
    <style:style style:name="T8" style:family="text">
      <style:text-properties fo:font-size="11pt" style:text-underline-style="none" style:font-size-asian="11pt" style:font-size-complex="11pt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f6e4a" style:font-weight-asian="normal" style:font-weight-complex="normal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090c76" fo:background-color="#ffffff" loext:char-shading-value="0"/>
    </style:style>
    <style:style style:name="T15" style:family="text">
      <style:text-properties officeooo:rsid="001488e7" fo:background-color="#ffffff" loext:char-shading-value="0"/>
    </style:style>
    <style:style style:name="T16" style:family="text">
      <style:text-properties officeooo:rsid="00160ed3" fo:background-color="#ffffff" loext:char-shading-value="0"/>
    </style:style>
    <style:style style:name="T17" style:family="text">
      <style:text-properties style:use-window-font-color="true" loext:opacity="0%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use-window-font-color="true" loext:opacity="0%" fo:font-size="12pt" fo:font-style="normal" fo:font-weight="normal" officeooo:rsid="0013a4e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use-window-font-color="true" loext:opacity="0%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style:use-window-font-color="true" loext:opacity="0%"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use-window-font-color="true" loext:opacity="0%" style:font-name="Arial" fo:font-size="12pt" fo:font-style="normal" fo:font-weight="normal" officeooo:rsid="000e665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use-window-font-color="true" loext:opacity="0%" style:font-name="Arial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style:use-window-font-color="true" loext:opacity="0%" style:font-name="Arial" fo:font-size="12pt" fo:font-style="normal" fo:font-weight="bold" officeooo:rsid="000e665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style:use-window-font-color="true" loext:opacity="0%" style:font-name="Wingdings" fo:font-size="12pt" fo:font-style="normal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T25" style:family="text">
      <style:text-properties style:use-window-font-color="true" loext:opacity="0%" style:font-name-asian="SimSun" style:font-name-complex="Mangal"/>
    </style:style>
    <style:style style:name="T26" style:family="text">
      <style:text-properties style:font-name-asian="SimSun" style:font-name-complex="Mangal"/>
    </style:style>
    <style:style style:name="T27" style:family="text">
      <style:text-properties fo:font-size="10pt" style:font-name-asian="Times New Roman" style:font-size-asian="10pt" style:font-name-complex="Times New Roman" style:font-size-complex="10pt"/>
    </style:style>
    <style:style style:name="T28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officeooo:rsid="000a603a"/>
    </style:style>
    <style:style style:name="T30" style:family="text">
      <style:text-properties officeooo:rsid="000a7315"/>
    </style:style>
    <style:style style:name="T31" style:family="text">
      <style:text-properties officeooo:rsid="001190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1.323cm" fo:min-width="6.6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9"><text:span text:style-name="T13"><text:s text:c="4"/>DEMANDE D’INSCRIPTION SCOLAIRE - RENTRÉE 20</text:span><text:span text:style-name="T14">2</text:span><text:span text:style-name="T16">6</text:span><text:span text:style-name="T13"> / 202</text:span><text:span text:style-name="T16">7</text:span><text:span text:style-name="T13"> <text:s text:c="21"/></text:span></text:p>
      <text:p text:style-name="P11"/>
      <text:p text:style-name="P14">Information sur l’enfant à scolariser </text:p>
      <text:p text:style-name="P14"/>
      <text:p text:style-name="P4">Nom <text:span text:style-name="T29">enfant</text:span> :_______________________________ Prénom :____________________________ <text:s text:c="2"/></text:p>
      <text:p text:style-name="P3"/>
      <text:p text:style-name="P5"><text:span text:style-name="T26">Date de naissance : ____ /____ / ________ <text:s text:c="12"/>Lieu :___________</text:span><text:span text:style-name="T25">_____________________<text:tab/></text:span></text:p>
      <text:p text:style-name="P21"/>
      <text:p text:style-name="P5"><text:span text:style-name="T26">Sexe : <text:s text:c="2"/></text:span><text:span text:style-name="T9">□</text:span><text:span text:style-name="T26"> <text:s text:c="2"/>Masculin <text:s text:c="4"/></text:span><text:span text:style-name="T9">□</text:span><text:span text:style-name="T26"> <text:s text:c="3"/>Féminin</text:span></text:p>
      <text:p text:style-name="P6"/>
      <text:p text:style-name="P6">Dernière école fréquentée : _________________________ <text:s text:c="3"/>Ville : ________________________</text:p>
      <text:p text:style-name="P6"/>
      <text:p text:style-name="P36">Pour une première inscription en maternelle, en raison d’effectifs élevés sur le secteur du Centre ville (écoles Curie, Langevin, Dolto), les inscriptions des enfants ayant 3 ans révolus <text:span text:style-name="T31">restent </text:span>prioritaires.</text:p>
      <text:p text:style-name="P40"/>
      <text:p text:style-name="P22"><text:span text:style-name="T5">RESPONSABLE LÉGAL 1</text:span><text:span text:style-name="T9"> :<text:tab/></text:span><text:span text:style-name="T27"> □ père <text:tab/>□ mère<text:tab/><text:tab/>□ tuteur-tutrice</text:span></text:p>
      <text:p text:style-name="P37"><text:span text:style-name="T7">Situation familiale :</text:span><text:span text:style-name="T9"> □ Marié-e, □ PACS, □ Union Libre, □ Divorcé-e, □ Séparé-e, □ Veuf-ve, □ Célibataire</text:span></text:p>
      <text:p text:style-name="P19">Nom :_________________________Prénom :_________________Tel : ___________________ </text:p>
      <text:p text:style-name="P18">Employeur :__________________________ Profession : <text:s/>______________________________</text:p>
      <text:p text:style-name="P15"/>
      <text:p text:style-name="P22"><text:span text:style-name="T5">RESPONSABLE LÉGAL 2</text:span><text:span text:style-name="T9"> : <text:s text:c="2"/><text:tab/></text:span><text:span text:style-name="T27">□ père <text:tab/><text:tab/>□ mère<text:tab/><text:tab/>□ tuteur-tutrice</text:span></text:p>
      <text:p text:style-name="P20"><text:span text:style-name="T9">Situation familiale : </text:span><text:span text:style-name="T27">□ Marié-e, □ PACS, □ Union Libre, □ Divorcé-e, □ Séparé-e, □ Veuf-ve, □ Célibataire</text:span></text:p>
      <text:p text:style-name="P19">Nom :_______________________Prénom :_________________Tel : _____________________ <text:s/></text:p>
      <text:p text:style-name="P35"><text:span text:style-name="T9">Employeur :</text:span><text:span text:style-name="T7">__________________________ </text:span><text:span text:style-name="T9">Profession : <text:s/></text:span><text:span text:style-name="T7">_______________________________</text:span></text:p>
      <text:p text:style-name="P10"/>
      <text:p text:style-name="P12">Lieu de résidence principal de l’enfant</text:p>
      <text:p text:style-name="P32"/>
      <text:p text:style-name="P25"><text:span text:style-name="T9">N° :</text:span><text:span text:style-name="T6">__________ <text:s/>Voie : <text:s/>_________________________________________________________</text:span></text:p>
      <text:p text:style-name="P25"><text:span text:style-name="T6">Suite (chez..) : _________________________________________________________________</text:span><text:span text:style-name="T7"> </text:span></text:p>
      <text:p text:style-name="P25"><text:span text:style-name="T6">Code postal : ____________ <text:s/>Ville</text:span><text:span text:style-name="T7">_________________________________________________</text:span></text:p>
      <text:p text:style-name="P25"><text:span text:style-name="T6">Téléphone fixe : </text:span><text:span text:style-name="T7">____/____/____/____/____ </text:span><text:span text:style-name="T6">Téléphone portable : </text:span><text:span text:style-name="T7">____/____/____/____/______</text:span></text:p>
      <text:p text:style-name="P25"><text:span text:style-name="T6">Courriel : </text:span><text:span text:style-name="T7">______________________________@______________________</text:span><text:span text:style-name="T8">_______________</text:span></text:p>
      <text:p text:style-name="P16"/>
      <text:p text:style-name="P16">Enfant(s) éventuel(s) de moins de 3 ans non scolarisé(s), résidant à cette adresse</text:p>
      <text:p text:style-name="P16"><text:span text:style-name="T11">Nom, prénom et date </text:span><text:span text:style-name="T12">et </text:span><text:span text:style-name="T11">de naissance : </text:span><text:s/><text:span text:style-name="T11">______________________________________________</text:span></text:p>
      <text:p text:style-name="P17"><text:span text:style-name="T10">Nom du demandeur :_________________________________ <text:tab/>Date </text:span><text:span text:style-name="T28"><text:s/></text:span><text:span text:style-name="T10">:___________________</text:span><text:span text:style-name="T28"> <text:s text:c="6"/></text:span></text:p>
      <text:p text:style-name="P29"><draw:custom-shape text:anchor-type="paragraph" draw:z-index="2" draw:name="Forme1" draw:style-name="gr1" draw:text-style-name="P44" svg:width="6.615cm" svg:height="1.324cm" svg:x="9.518cm" svg:y="0.404cm"><text:p/><draw:enhanced-geometry svg:viewBox="0 0 21600 21600" draw:type="rectangle" draw:enhanced-path="M 0 0 L 21600 0 21600 21600 0 21600 0 0 Z N"/></draw:custom-shape><text:tab/><text:tab/><text:tab/><text:tab/><text:tab/> <text:s text:c="6"/></text:p>
      <text:p text:style-name="P23"><text:tab/><text:tab/><text:tab/><text:tab/><text:tab/>Signature :</text:p>
      <text:p text:style-name="P27"><text:s text:c="47"/><text:tab/><text:tab/><text:tab/></text:p>
      <text:p text:style-name="P31"><text:soft-page-break/>L’affectation d’un-e élève dans l’enseignement public répond à la sectorisation scolaire (art. L.131-5 et L131-6 du Code de l’Éducation). La carte scolaire est définie par délibération du Conseil municipal (délibération du conseil municipal n° 20120628_46). Les élèves sont scolarisés dans l’école correspondant à leur lieu de résidence. En cas de places non disponibles dans l'école de secteur, une autre école pourra être proposée.</text:p>
      <text:p text:style-name="P34"/>
      <text:p text:style-name="P33">Une fois l’inscription validée par la Mairie, un rendez-vous avec l<text:span text:style-name="T30">a directrice ou le directeur</text:span> de l’école sera nécessaire pour effectuer l’admission définitive de votre enfant à l’école.</text:p>
      <text:p text:style-name="P28"/>
      <text:p text:style-name="P13">PIÈCES À FOURNIR OBLIGATOIREMENT LORS DE L’INSCRIPTION</text:p>
      <text:p text:style-name="P30"/>
      <text:p text:style-name="P41"><text:span text:style-name="T24"> </text:span><text:span text:style-name="T20">Une copie du </text:span><text:span text:style-name="T22">livret de famille </text:span><text:span text:style-name="T23">(pages parents / enfants) </text:span><text:span text:style-name="T20">ou une copie intégral d'acte de naissance de l’enfant justifiant de l’autorité légale datant de moins de 3 mois.</text:span></text:p>
      <text:p text:style-name="P41"><text:span text:style-name="T24"> </text:span><text:span text:style-name="T20">Une copie du </text:span><text:span text:style-name="T22">justificatif de domicile datant de moins de 3 mois</text:span><text:span text:style-name="T20"> (facture EDF, EAU, <text:s/>hors portable, quittance de loyer bailleur, </text:span><text:span text:style-name="T21">acte de vente</text:span><text:span text:style-name="T20">).</text:span></text:p>
      <text:p text:style-name="P7"><text:span text:style-name="T24"> </text:span><text:span text:style-name="T19">Le certificat de radiation</text:span><text:span text:style-name="T17"> (de l’école </text:span><text:span text:style-name="T18">fréquentée par </text:span><text:span text:style-name="T17">votre enfant le cas échéant)</text:span></text:p>
      <text:list xml:id="list2482996173" text:style-name="L1">
        <text:list-header>
          <text:p text:style-name="P42"/>
        </text:list-header>
      </text:list>
      <text:p text:style-name="P26"><text:span text:style-name="T9"><text:tab/></text:span><text:span text:style-name="T4">ET SELON VOTRE SITUATION</text:span></text:p>
      <text:p text:style-name="P41"><text:span text:style-name="T24"> </text:span><text:span text:style-name="T22">Parents divorcés ou séparés</text:span><text:span text:style-name="T20">, la copie du jugement fixant la résidence habituelle de l’enfant. A défaut, fournir attestation de paiement CAF du mois en cours.</text:span></text:p>
      <text:p text:style-name="P7"><text:span text:style-name="T24"> </text:span><text:span text:style-name="T19">Pour les personnes hébergées :</text:span></text:p>
      <text:list xml:id="list2535096812" text:style-name="L2">
        <text:list-item>
          <text:p text:style-name="P43">Attestation sur l’honneur à signer sur place par l'hébergeant et l'hébergé-e, </text:p>
        </text:list-item>
        <text:list-item>
          <text:p text:style-name="P43">Copie de la pièce d’identité et justificatif de domicile datant de 3 mois de l’hébergeant.</text:p>
        </text:list-item>
        <text:list-item>
          <text:p text:style-name="P43">Une réalité de domicile devra être fournie dans les 4 mois suivant l’inscription (attestation de paiement CAF).</text:p>
        </text:list-item>
      </text:list>
      <text:p text:style-name="P28"/>
      <text:p text:style-name="P38">Article 441-7 du Code pénal « est puni d’un an d’emprisonnement et de 15.000€ d’amende le fait :</text:p>
      <text:p text:style-name="P38">1/ D’établir une attestation ou un certificat faisant état de faits matériellement inexacts, 2/ De falsifier une attestation ou un certificat originaire sincère, 3/ De faire usage d’une attestation ou d’un certificat inexact ou falsifié. Les peines sont portées à trois ans d’emprisonnement et à 45.000€ d’amende lorsque l’infraction est commise en vue de porter préjudice au trésor public ou au patrimoine d’autrui »</text:p>
      <text:p text:style-name="P24"/>
      <text:p text:style-name="P24">Tout dossier incomplet ne sera pas traité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3.3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MT2" style:family="text">
      <style:text-properties style:font-name="Arial" fo:font-size="9pt" fo:font-weight="bold" officeooo:rsid="00090c76" style:font-size-asian="9pt" style:font-weight-asian="bold" style:font-size-complex="9pt" style:font-weight-complex="bold"/>
    </style:style>
    <style:style style:name="MT3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s1" text:anchor-type="paragraph" svg:x="1.545cm" svg:y="-0.635cm" svg:width="13.7cm" svg:height="2.739cm" draw:z-index="1"><draw:image xlink:href="Pictures/2000000700005ADE0000122C0E09115A125D95EA.svm" xlink:type="simple" xlink:show="embed" xlink:actuate="onLoad" draw:mime-type="image/x-svm"/><draw:image xlink:href="Pictures/100000010000036F000000B073359852ED9592B6.png" xlink:type="simple" xlink:show="embed" xlink:actuate="onLoad" draw:mime-type="image/png"/></draw:frame></text:p>
      </style:header>
      <style:footer>
        <text:p text:style-name="MP2">Ville d’Échirolles – Direction de l’Éducation</text:p>
        <text:p text:style-name="MP3"><text:span text:style-name="MT1"><text:s/>04 76 20 </text:span><text:span text:style-name="MT2">46 56</text:span><text:span text:style-name="MT3"> / </text:span><text:a xlink:type="simple" xlink:href="mailto:inscrirption_scolaire@ville-echirolles.fr" text:style-name="Internet_20_link" text:visited-style-name="Visited_20_Internet_20_Link"><text:span text:style-name="MT3">inscription-scolaire@echirolles.fr</text:span></text:a><text:span text:style-name="MT3"> /</text:span><text:span text:style-name="MT1"> accueil du public de 13h30 à 17h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16T12:01:42.850000000</meta:creation-date>
    <dc:date>2025-10-13T14:54:35.224000000</dc:date>
    <meta:editing-duration>PT9H37M20S</meta:editing-duration>
    <meta:editing-cycles>142</meta:editing-cycles>
    <meta:generator>LibreOffice/7.2.5.2$Windows_X86_64 LibreOffice_project/499f9727c189e6ef3471021d6132d4c694f357e5</meta:generator>
    <meta:print-date>2018-10-22T16:10:01.283000000</meta:print-date>
    <meta:document-statistic meta:table-count="0" meta:image-count="1" meta:object-count="0" meta:page-count="2" meta:paragraph-count="45" meta:word-count="568" meta:character-count="4321" meta:non-whitespace-character-count="3642"/>
  </office:meta>
</office:document-meta>
</file>