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mic Sans MS1" svg:font-family="'Comic Sans MS'"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dddddd" fo:padding="0.097cm" fo:border="0.05pt solid #000000">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background-color="#cccccc" fo:padding="0.097cm" fo:border="0.05pt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background-color="#cccccc" fo:padding="0.097cm" fo:border="0.05pt solid #000000">
        <style:background-image/>
      </style:table-cell-properties>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background-color="transparent" fo:padding="0.097cm" fo:border="none" style:writing-mode="page">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background-color="#cccccc" fo:padding="0.097cm" fo:border="0.05pt solid #000000">
        <style:background-image/>
      </style:table-cell-properties>
    </style:style>
    <style:style style:name="P1" style:family="paragraph" style:parent-style-name="Footer">
      <style:text-properties officeooo:paragraph-rsid="00274835"/>
    </style:style>
    <style:style style:name="P2" style:family="paragraph" style:parent-style-name="Corps">
      <style:paragraph-properties fo:margin-left="0cm" fo:margin-right="0cm" fo:text-align="start" style:justify-single-word="false" fo:orphans="0" fo:widows="0" fo:text-indent="0cm" style:auto-text-indent="false" style:writing-mode="lr-tb"/>
      <style:text-properties officeooo:paragraph-rsid="00189081"/>
    </style:style>
    <style:style style:name="P3"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189081"/>
    </style:style>
    <style:style style:name="P4"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244208"/>
    </style:style>
    <style:style style:name="P5"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274835"/>
    </style:style>
    <style:style style:name="P6"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25a13d"/>
    </style:style>
    <style:style style:name="P7"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2d3b0d"/>
    </style:style>
    <style:style style:name="P8"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2ea96b"/>
    </style:style>
    <style:style style:name="P9" style:family="paragraph" style:parent-style-name="Corps">
      <style:paragraph-properties fo:margin-left="0cm" fo:margin-right="0cm" fo:line-height="115%" fo:text-align="center" style:justify-single-word="false" fo:orphans="0" fo:widows="0" fo:text-indent="0cm" style:auto-text-indent="false" style:writing-mode="lr-tb"/>
      <style:text-properties officeooo:paragraph-rsid="00244208"/>
    </style:style>
    <style:style style:name="P10" style:family="paragraph" style:parent-style-name="Corps">
      <style:paragraph-properties fo:margin-left="0cm" fo:margin-right="0cm" fo:text-align="start" style:justify-single-word="false" fo:orphans="0" fo:widows="0" fo:text-indent="0cm" style:auto-text-indent="false" style:writing-mode="lr-tb"/>
      <style:text-properties style:font-name="Arial" fo:font-size="10pt" officeooo:paragraph-rsid="00189081" style:font-size-asian="10pt" style:font-size-complex="10pt"/>
    </style:style>
    <style:style style:name="P11" style:family="paragraph" style:parent-style-name="Corps">
      <style:paragraph-properties fo:margin-left="0cm" fo:margin-right="0cm" fo:line-height="115%" fo:text-align="start" style:justify-single-word="false" fo:orphans="0" fo:widows="0" fo:text-indent="0cm" style:auto-text-indent="false" style:writing-mode="lr-tb"/>
      <style:text-properties style:font-name="Arial" fo:font-size="10pt" officeooo:paragraph-rsid="00189081" style:font-size-asian="10pt" style:font-size-complex="10pt"/>
    </style:style>
    <style:style style:name="P12" style:family="paragraph" style:parent-style-name="Corps">
      <style:paragraph-properties fo:margin-left="0cm" fo:margin-right="0cm" fo:line-height="115%" fo:text-align="start" style:justify-single-word="false" fo:orphans="0" fo:widows="0"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33ac" style:font-name-asian="Arial Unicode MS"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P13" style:family="paragraph" style:parent-style-name="Standard">
      <style:paragraph-properties fo:margin-left="0cm" fo:margin-right="0cm" fo:line-height="115%" fo:text-align="start" style:justify-single-word="false" fo:orphans="0" fo:widows="0" fo:text-indent="0cm" style:auto-text-indent="false" style:writing-mode="lr-tb"/>
      <style:text-properties officeooo:paragraph-rsid="00189081"/>
    </style:style>
    <style:style style:name="P14" style:family="paragraph" style:parent-style-name="Corps">
      <style:paragraph-properties fo:margin-left="0cm" fo:margin-right="0cm" fo:margin-top="0.231cm" fo:margin-bottom="0cm" style:contextual-spacing="false" fo:text-align="center" style:justify-single-word="false" fo:orphans="0" fo:widows="0" fo:text-indent="0cm" style:auto-text-indent="false" style:writing-mode="lr-tb"/>
      <style:text-properties style:font-name="Helvetica Neue" fo:font-size="11pt" officeooo:paragraph-rsid="00189081" style:font-name-asian="Arial Unicode MS" style:font-size-asian="11pt" style:font-name-complex="Arial Unicode MS" style:font-size-complex="11pt"/>
    </style:style>
    <style:style style:name="P15" style:family="paragraph" style:parent-style-name="Corps">
      <style:paragraph-properties fo:margin-left="0cm" fo:margin-right="0cm" fo:margin-top="0.176cm" fo:margin-bottom="0cm" style:contextual-spacing="false" fo:text-align="center" style:justify-single-word="false" fo:orphans="0" fo:widows="0" fo:text-indent="0cm" style:auto-text-indent="false" style:writing-mode="lr-tb"/>
      <style:text-properties fo:font-size="2pt" officeooo:paragraph-rsid="00189081" style:font-size-asian="1.75pt" style:font-size-complex="2pt"/>
    </style:style>
    <style:style style:name="P16" style:family="paragraph" style:parent-style-name="Heading_20_2">
      <style:paragraph-properties fo:text-align="center" style:justify-single-word="false"/>
      <style:text-properties officeooo:paragraph-rsid="00189081"/>
    </style:style>
    <style:style style:name="P17" style:family="paragraph" style:parent-style-name="Table_20_Contents">
      <style:paragraph-properties fo:text-align="center" style:justify-single-word="false"/>
      <style:text-properties style:font-name="Arial" fo:font-size="11pt" fo:font-weight="bold" style:font-name-asian="Arial Unicode MS" style:font-size-asian="11pt" style:font-weight-asian="bold" style:font-name-complex="Arial Unicode MS" style:font-size-complex="11pt" style:font-weight-complex="bold"/>
    </style:style>
    <style:style style:name="P18" style:family="paragraph" style:parent-style-name="Heading_20_2">
      <style:paragraph-properties fo:margin-left="0.175cm" fo:margin-right="0cm" fo:margin-top="0.176cm" fo:margin-bottom="0cm" style:contextual-spacing="false" fo:text-align="center" style:justify-single-word="false" fo:orphans="0" fo:widows="0" fo:text-indent="0cm" style:auto-text-indent="false" fo:keep-with-next="auto" style:writing-mode="lr-tb"/>
      <style:text-properties officeooo:paragraph-rsid="002e33ac"/>
    </style:style>
    <style:style style:name="P19" style:family="paragraph" style:parent-style-name="Heading_20_2" style:master-page-name="Standard">
      <style:paragraph-properties fo:margin-left="0.175cm" fo:margin-right="0cm" fo:margin-top="0.176cm" fo:margin-bottom="0cm" style:contextual-spacing="false" fo:text-align="center" style:justify-single-word="false" fo:orphans="0" fo:widows="0" fo:text-indent="0cm" style:auto-text-indent="false" style:page-number="auto" fo:keep-with-next="auto" style:writing-mode="lr-tb"/>
      <style:text-properties officeooo:paragraph-rsid="00408a47"/>
    </style:style>
    <style:style style:name="P20" style:family="paragraph" style:parent-style-name="Heading_20_3">
      <style:paragraph-properties fo:margin-left="0.566cm" fo:margin-right="0cm" fo:margin-top="0.161cm" fo:margin-bottom="0cm" style:contextual-spacing="false" fo:line-height="100%" fo:text-align="center" style:justify-single-word="false" fo:orphans="0" fo:widows="0" fo:text-indent="0cm" style:auto-text-indent="false" fo:padding="0cm" fo:border="none" fo:keep-with-next="auto" style:writing-mode="lr-tb"/>
      <style:text-properties style:font-name="Helvetica Neue" fo:font-size="11pt" officeooo:paragraph-rsid="00189081" style:font-name-asian="Arial Unicode MS" style:font-size-asian="11pt" style:font-name-complex="Arial Unicode MS" style:font-size-complex="11pt"/>
    </style:style>
    <style:style style:name="P21"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3e803d"/>
    </style:style>
    <style:style style:name="P22"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3fa170"/>
    </style:style>
    <style:style style:name="P23"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377bfd"/>
    </style:style>
    <style:style style:name="P24"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189081"/>
    </style:style>
    <style:style style:name="P25" style:family="paragraph" style:parent-style-name="Corps">
      <style:paragraph-properties fo:margin-left="0cm" fo:margin-right="0cm" fo:line-height="115%" fo:text-align="start" style:justify-single-word="false" fo:orphans="0" fo:widows="0" fo:text-indent="0cm" style:auto-text-indent="false" style:writing-mode="lr-tb"/>
      <style:text-properties officeooo:paragraph-rsid="0042e16d"/>
    </style:style>
    <style:style style:name="P26" style:family="paragraph">
      <loext:graphic-properties draw:fill-color="#000000"/>
      <style:paragraph-properties fo:text-align="center"/>
    </style:style>
    <style:style style:name="T1" style:family="text">
      <style:text-properties fo:font-size="5pt" style:font-size-asian="5pt" style:font-size-complex="5pt"/>
    </style:style>
    <style:style style:name="T2" style:family="text">
      <style:text-properties fo:font-size="5pt" officeooo:rsid="0025c99b" style:font-size-asian="5pt" style:font-size-complex="5pt"/>
    </style:style>
    <style:style style:name="T3" style:family="text">
      <style:text-properties style:font-name="Comic Sans MS1" fo:font-size="11pt" fo:letter-spacing="0.026cm" fo:language="fr" fo:country="FR" style:text-underline-style="none" style:font-size-asian="11pt" style:font-size-complex="11pt"/>
    </style:style>
    <style:style style:name="T4" style:family="text">
      <style:text-properties style:font-name="Comic Sans MS1" fo:font-size="11pt" fo:letter-spacing="0.026cm" fo:language="fr" fo:country="FR" style:text-underline-style="none" officeooo:rsid="00408a47" style:font-size-asian="11pt" style:font-size-complex="11pt"/>
    </style:style>
    <style:style style:name="T5" style:family="text">
      <style:text-properties style:font-name="Comic Sans MS1" fo:font-size="11pt" fo:letter-spacing="0.072cm" fo:language="fr" fo:country="FR" style:text-underline-style="none" style:font-size-asian="11pt" style:font-size-complex="11pt"/>
    </style:style>
    <style:style style:name="T6" style:family="text">
      <style:text-properties style:font-name="Comic Sans MS1" fo:font-size="11pt" fo:letter-spacing="0.03cm" fo:language="fr" fo:country="FR" style:text-underline-style="none" style:font-size-asian="11pt" style:font-size-complex="11pt"/>
    </style:style>
    <style:style style:name="T7" style:family="text">
      <style:text-properties style:font-name="Comic Sans MS1" fo:font-size="12pt" fo:language="fr" fo:country="FR" style:text-underline-style="solid" style:text-underline-width="auto" style:text-underline-color="#7f7f7f" fo:font-weight="bold" style:font-size-asian="12pt" style:font-weight-asian="bold" style:font-size-complex="12pt" style:font-weight-complex="bold"/>
    </style:style>
    <style:style style:name="T8" style:family="text">
      <style:text-properties style:font-name="Comic Sans MS1" fo:font-size="16pt" fo:language="fr" fo:country="FR" style:text-underline-style="none" style:font-size-asian="16pt" style:font-size-complex="16pt"/>
    </style:style>
    <style:style style:name="T9" style:family="text">
      <style:text-properties fo:color="#ff3333" loext:opacity="100%" style:text-outline="false" style:font-name="Arial" fo:font-size="10pt" fo:language="fr" fo:country="FR" style:text-underline-style="solid" style:text-underline-width="auto" style:text-underline-color="#ff3333" fo:font-weight="bold" style:font-size-asian="10pt" style:font-weight-asian="bold" style:font-size-complex="10pt" style:font-weight-complex="bold"/>
    </style:style>
    <style:style style:name="T10" style:family="text">
      <style:text-properties style:font-name="Arial" fo:font-size="10pt" fo:letter-spacing="normal" fo:language="fr" fo:country="FR" style:text-underline-style="solid" style:text-underline-width="auto" style:text-underline-color="#000000" fo:font-weight="bold" style:font-size-asian="10pt" style:font-weight-asian="bold" style:font-size-complex="10pt" style:font-weight-complex="bold"/>
    </style:style>
    <style:style style:name="T11" style:family="text">
      <style:text-properties style:font-name="Arial" fo:font-size="10pt" fo:letter-spacing="normal" fo:language="fr" fo:country="FR" style:text-underline-style="none" fo:font-weight="bold" style:font-size-asian="10pt" style:font-weight-asian="bold" style:font-size-complex="10pt" style:font-weight-complex="bold"/>
    </style:style>
    <style:style style:name="T12" style:family="text">
      <style:text-properties style:font-name="Arial" fo:font-size="10pt" fo:letter-spacing="-0.002cm" fo:language="fr" fo:country="FR" style:text-underline-style="none" fo:font-weight="bold" style:font-size-asian="10pt" style:font-weight-asian="bold" style:font-size-complex="10pt" style:font-weight-complex="bold"/>
    </style:style>
    <style:style style:name="T13" style:family="text">
      <style:text-properties style:font-name="Arial" fo:font-size="10pt" fo:language="fr" fo:country="FR" style:text-underline-style="none" fo:font-weight="normal" style:font-size-asian="10pt" style:font-weight-asian="normal" style:font-size-complex="10pt" style:font-weight-complex="normal"/>
    </style:style>
    <style:style style:name="T14" style:family="text">
      <style:text-properties style:font-name="Arial" fo:font-size="10pt" fo:language="fr" fo:country="FR" style:text-underline-style="none" fo:font-weight="normal" officeooo:rsid="00189081" style:font-size-asian="10pt" style:font-weight-asian="normal" style:font-size-complex="10pt" style:font-weight-complex="normal"/>
    </style:style>
    <style:style style:name="T15" style:family="text">
      <style:text-properties style:font-name="Arial" fo:font-size="10pt" fo:language="fr" fo:country="FR" style:text-underline-style="solid" style:text-underline-width="auto" style:text-underline-color="#000000" fo:font-weight="bold" style:font-size-asian="10pt" style:font-weight-asian="bold" style:font-size-complex="10pt" style:font-weight-complex="bold"/>
    </style:style>
    <style:style style:name="T16" style:family="text">
      <style:text-properties style:font-name="Arial" fo:font-size="10pt" fo:letter-spacing="-0.005cm" fo:language="fr" fo:country="FR" style:text-underline-style="solid" style:text-underline-width="auto" style:text-underline-color="#000000" fo:font-weight="bold" style:font-size-asian="10pt" style:font-weight-asian="bold" style:font-size-complex="10pt" style:font-weight-complex="bold"/>
    </style:style>
    <style:style style:name="T17" style:family="text">
      <style:text-properties style:font-name="Arial" fo:font-size="10pt" fo:letter-spacing="-0.009cm" fo:language="fr" fo:country="FR" style:text-underline-style="solid" style:text-underline-width="auto" style:text-underline-color="#000000" fo:font-weight="bold" style:font-size-asian="10pt" style:font-weight-asian="bold" style:font-size-complex="10pt" style:font-weight-complex="bold"/>
    </style:style>
    <style:style style:name="T18" style:family="text">
      <style:text-properties style:font-name="Arial" fo:font-size="10pt" fo:letter-spacing="-0.012cm" fo:language="fr" fo:country="FR" style:text-underline-style="none" fo:font-weight="bold" style:font-size-asian="10pt" style:font-weight-asian="bold" style:font-size-complex="10pt" style:font-weight-complex="bold"/>
    </style:style>
    <style:style style:name="T19" style:family="text">
      <style:text-properties style:font-name="Arial" fo:font-size="9pt" fo:letter-spacing="0.026cm" fo:language="fr" fo:country="FR" style:text-underline-style="none" fo:font-weight="bold" officeooo:rsid="0010707e" style:font-size-asian="9pt" style:font-weight-asian="bold" style:font-size-complex="9pt" style:font-weight-complex="bold"/>
    </style:style>
    <style:style style:name="T20" style:family="text">
      <style:text-properties style:font-name="Arial" fo:font-size="9pt" fo:letter-spacing="normal" fo:language="fr" fo:country="FR" style:text-underline-style="none" fo:font-weight="normal" style:font-size-asian="9pt" style:font-weight-asian="normal" style:font-size-complex="9pt" style:font-weight-complex="normal"/>
    </style:style>
    <style:style style:name="T21" style:family="text">
      <style:text-properties style:font-name="Arial" fo:font-size="9pt" fo:letter-spacing="normal" fo:language="fr" fo:country="FR" style:text-underline-style="none" fo:font-weight="normal" officeooo:rsid="00189081" style:font-size-asian="9pt" style:font-weight-asian="normal" style:font-size-complex="9pt" style:font-weight-complex="normal"/>
    </style:style>
    <style:style style:name="T22" style:family="text">
      <style:text-properties style:font-name="Arial" fo:font-size="9pt" fo:letter-spacing="normal" fo:language="fr" fo:country="FR" style:text-underline-style="none" fo:font-weight="normal" officeooo:rsid="001dd3d5" style:font-size-asian="9pt" style:font-weight-asian="normal" style:font-size-complex="9pt" style:font-weight-complex="normal"/>
    </style:style>
    <style:style style:name="T23" style:family="text">
      <style:text-properties style:font-name="Arial" fo:font-size="9pt" fo:letter-spacing="normal" fo:language="fr" fo:country="FR" style:text-underline-style="none" fo:font-weight="normal" officeooo:rsid="00244208" style:font-size-asian="9pt" style:font-weight-asian="normal" style:font-size-complex="9pt" style:font-weight-complex="normal"/>
    </style:style>
    <style:style style:name="T24" style:family="text">
      <style:text-properties style:font-name="Arial" fo:font-size="9pt" fo:letter-spacing="normal" fo:language="fr" fo:country="FR" style:text-underline-style="none" fo:font-weight="normal" officeooo:rsid="00274835" style:font-size-asian="9pt" style:font-weight-asian="normal" style:font-size-complex="9pt" style:font-weight-complex="normal"/>
    </style:style>
    <style:style style:name="T25" style:family="text">
      <style:text-properties style:font-name="Arial" fo:font-size="9pt" fo:letter-spacing="normal" fo:language="fr" fo:country="FR" style:text-underline-style="none" fo:font-weight="normal" officeooo:rsid="002d3b0d" style:font-size-asian="9pt" style:font-weight-asian="normal" style:font-size-complex="9pt" style:font-weight-complex="normal"/>
    </style:style>
    <style:style style:name="T26" style:family="text">
      <style:text-properties style:font-name="Arial" fo:font-size="9pt" fo:letter-spacing="normal" fo:language="fr" fo:country="FR" style:text-underline-style="none" fo:font-weight="normal" officeooo:rsid="002e33ac" style:font-size-asian="9pt" style:font-weight-asian="normal" style:font-size-complex="9pt" style:font-weight-complex="normal"/>
    </style:style>
    <style:style style:name="T27" style:family="text">
      <style:text-properties style:font-name="Arial" fo:font-size="9pt" fo:letter-spacing="normal" fo:language="fr" fo:country="FR" style:text-underline-style="none" fo:font-weight="normal" officeooo:rsid="003fa170" style:font-size-asian="9pt" style:font-weight-asian="normal" style:font-size-complex="9pt" style:font-weight-complex="normal"/>
    </style:style>
    <style:style style:name="T28" style:family="text">
      <style:text-properties style:font-name="Arial" fo:font-size="9pt" fo:letter-spacing="normal" fo:language="fr" fo:country="FR" style:text-underline-style="none" style:font-size-asian="9pt" style:font-size-complex="9pt"/>
    </style:style>
    <style:style style:name="T29" style:family="text">
      <style:text-properties style:font-name="Arial" fo:font-size="9pt" fo:letter-spacing="normal" fo:language="fr" fo:country="FR" style:text-underline-style="none" officeooo:rsid="0038fd0c" style:font-size-asian="9pt" style:font-size-complex="9pt"/>
    </style:style>
    <style:style style:name="T30" style:family="text">
      <style:text-properties style:font-name="Arial" fo:font-size="9pt" fo:letter-spacing="normal" fo:language="fr" fo:country="FR" style:text-underline-style="none" officeooo:rsid="003fa170" style:font-size-asian="9pt" style:font-size-complex="9pt"/>
    </style:style>
    <style:style style:name="T31" style:family="text">
      <style:text-properties style:font-name="Arial" fo:font-size="9pt" fo:letter-spacing="normal" fo:language="fr" fo:country="FR" style:text-underline-style="none" fo:font-weight="bold" style:font-size-asian="9pt" style:font-weight-asian="bold" style:font-size-complex="9pt" style:font-weight-complex="bold"/>
    </style:style>
    <style:style style:name="T32" style:family="text">
      <style:text-properties style:font-name="Arial" fo:font-size="9pt" fo:letter-spacing="normal" fo:language="fr" fo:country="FR" style:text-underline-style="none" fo:font-weight="bold" officeooo:rsid="0025a13d" style:font-size-asian="9pt" style:font-weight-asian="bold" style:font-size-complex="9pt" style:font-weight-complex="bold"/>
    </style:style>
    <style:style style:name="T33" style:family="text">
      <style:text-properties style:font-name="Arial" fo:font-size="9pt" fo:letter-spacing="normal" fo:language="fr" fo:country="FR" style:text-underline-style="none" fo:font-weight="bold" officeooo:rsid="00189081" style:font-size-asian="9pt" style:font-weight-asian="bold" style:font-size-complex="9pt" style:font-weight-complex="bold"/>
    </style:style>
    <style:style style:name="T34" style:family="text">
      <style:text-properties style:font-name="Arial" fo:font-size="9pt" fo:letter-spacing="normal" fo:language="fr" fo:country="FR" style:text-underline-style="none" fo:font-weight="bold" officeooo:rsid="003fa170" style:font-size-asian="9pt" style:font-weight-asian="bold" style:font-size-complex="9pt" style:font-weight-complex="bold"/>
    </style:style>
    <style:style style:name="T35" style:family="text">
      <style:text-properties style:font-name="Arial" fo:font-size="9pt" fo:letter-spacing="normal" fo:language="fr" fo:country="FR" style:text-underline-style="none" fo:font-weight="bold" officeooo:rsid="0042ffa9" style:font-size-asian="9pt" style:font-weight-asian="bold" style:font-size-complex="9pt" style:font-weight-complex="bold"/>
    </style:style>
    <style:style style:name="T36" style:family="text">
      <style:text-properties style:font-name="Arial" fo:font-size="9pt" fo:letter-spacing="normal" fo:language="fr" fo:country="FR" style:font-size-asian="9pt" style:font-size-complex="9pt"/>
    </style:style>
    <style:style style:name="T37" style:family="text">
      <style:text-properties style:font-name="Arial" fo:font-size="9pt" fo:letter-spacing="normal" fo:language="fr" fo:country="FR" officeooo:rsid="002d3b0d" style:font-size-asian="9pt" style:font-size-complex="9pt"/>
    </style:style>
    <style:style style:name="T38" style:family="text">
      <style:text-properties style:font-name="Arial" fo:font-size="9pt" fo:letter-spacing="-0.002cm" fo:language="fr" fo:country="FR" style:text-underline-style="none" fo:font-weight="normal" style:font-size-asian="9pt" style:font-weight-asian="normal" style:font-size-complex="9pt" style:font-weight-complex="normal"/>
    </style:style>
    <style:style style:name="T39" style:family="text">
      <style:text-properties style:font-name="Arial" fo:font-size="9pt" fo:letter-spacing="-0.002cm" fo:language="fr" fo:country="FR" style:text-underline-style="none" style:font-name-asian="Comic Sans MS2" style:font-size-asian="9pt" style:font-name-complex="Comic Sans MS2" style:font-size-complex="9pt"/>
    </style:style>
    <style:style style:name="T40" style:family="text">
      <style:text-properties style:font-name="Arial" fo:font-size="9pt" fo:language="fr" fo:country="FR" style:text-underline-style="none" fo:font-weight="normal" style:font-size-asian="9pt" style:font-weight-asian="normal" style:font-size-complex="9pt" style:font-weight-complex="normal"/>
    </style:style>
    <style:style style:name="T41" style:family="text">
      <style:text-properties style:font-name="Arial" fo:font-size="9pt" fo:language="fr" fo:country="FR" style:text-underline-style="none" fo:font-weight="normal" officeooo:rsid="00189081" style:font-size-asian="9pt" style:font-weight-asian="normal" style:font-size-complex="9pt" style:font-weight-complex="normal"/>
    </style:style>
    <style:style style:name="T42" style:family="text">
      <style:text-properties style:font-name="Arial" fo:font-size="6pt" fo:letter-spacing="normal" fo:language="fr" fo:country="FR" style:text-underline-style="none" fo:font-weight="normal" officeooo:rsid="00189081" style:font-size-asian="6pt" style:font-weight-asian="normal" style:font-size-complex="6pt" style:font-weight-complex="normal"/>
    </style:style>
    <style:style style:name="T43" style:family="text">
      <style:text-properties style:font-name="Arial" fo:font-size="6pt" fo:letter-spacing="normal" fo:language="fr" fo:country="FR" style:text-underline-style="none" fo:font-weight="normal" officeooo:rsid="0025c99b" style:font-size-asian="6pt" style:font-weight-asian="normal" style:font-size-complex="6pt" style:font-weight-complex="normal"/>
    </style:style>
    <style:style style:name="T44" style:family="text">
      <style:text-properties style:font-name="Arial" fo:font-size="8pt" fo:letter-spacing="normal" fo:language="fr" fo:country="FR" style:text-underline-style="none" fo:font-weight="normal" officeooo:rsid="00189081" style:font-size-asian="8pt" style:font-weight-asian="normal" style:font-size-complex="8pt"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189081"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46"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25a13d"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47"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377bfd"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48"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3a7ecf"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49"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3bfb19"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50"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normal" officeooo:rsid="003fa170"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51"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bold" officeooo:rsid="0025a13d" style:letter-kerning="false" fo:background-color="transparent" loext:char-shading-value="0"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scale="100%" style:font-relief="none" text:display="true"/>
    </style:style>
    <style:style style:name="T52"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bold" officeooo:rsid="002d3b0d" style:letter-kerning="false" fo:background-color="transparent" loext:char-shading-value="0"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scale="100%" style:font-relief="none" text:display="true"/>
    </style:style>
    <style:style style:name="T53"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bold" officeooo:rsid="003a7ecf" style:letter-kerning="false" fo:background-color="transparent" loext:char-shading-value="0"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scale="100%" style:font-relief="none" text:display="true"/>
    </style:style>
    <style:style style:name="T54" style:family="text">
      <style:text-properties fo:font-variant="normal" fo:text-transform="none" fo:color="#000000" loext:opacity="100%" style:text-outline="false" style:text-line-through-style="none" style:text-line-through-type="none" style:text-position="0% 100%" style:font-name="Arial" fo:font-size="9pt" fo:letter-spacing="normal" fo:language="fr" fo:country="FR" fo:font-style="normal" style:text-underline-style="none" fo:font-weight="bold" officeooo:rsid="003fa170" style:letter-kerning="false" fo:background-color="transparent" loext:char-shading-value="0"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scale="100%" style:font-relief="none" text:display="true"/>
    </style:style>
    <style:style style:name="T55" style:family="text">
      <style:text-properties fo:font-variant="normal" fo:text-transform="none" fo:color="#000000" loext:opacity="100%" style:text-outline="false" style:text-line-through-style="none" style:text-line-through-type="none" style:text-position="0% 100%" style:font-name="Arial" fo:font-size="9pt" fo:letter-spacing="normal" fo:font-style="normal" style:text-underline-style="none" fo:font-weight="normal" officeooo:rsid="003fa170" style:letter-kerning="false" fo:background-color="transparent" loext:char-shading-value="0" style:font-name-asian="Arial Unicode MS" style:font-size-asian="9pt" style:language-asian="zh" style:country-asian="CN" style:font-style-asian="normal" style:font-weight-asian="normal" style:font-name-complex="Arial Unicode MS" style:font-size-complex="9pt" style:language-complex="hi" style:country-complex="IN" style:font-style-complex="normal" style:font-weight-complex="normal" style:text-scale="100%" style:font-relief="none" text:display="true"/>
    </style:style>
    <style:style style:name="T56" style:family="text">
      <style:text-properties officeooo:rsid="002d3b0d"/>
    </style:style>
    <style:style style:name="T57" style:family="text">
      <style:text-properties officeooo:rsid="00377bfd"/>
    </style:style>
    <style:style style:name="T58" style:family="text">
      <style:text-properties style:font-name="Comic Sans MS" officeooo:rsid="002e33ac"/>
    </style:style>
    <style:style style:name="T59" style:family="text">
      <style:text-properties style:font-name="Comic Sans MS" officeooo:rsid="00377bfd"/>
    </style:style>
    <style:style style:name="T60" style:family="text">
      <style:text-properties style:font-name="Comic Sans MS" fo:font-size="12pt" officeooo:rsid="002e33ac" style:font-size-asian="12pt" style:font-size-complex="12pt"/>
    </style:style>
    <style:style style:name="T61" style:family="text">
      <style:text-properties style:font-name="Comic Sans MS" fo:font-size="12pt" officeooo:rsid="00377bfd" style:font-size-asian="12pt" style:font-size-complex="12pt"/>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Dashed_20__28_var_29_" svg:stroke-width="0.101cm" svg:stroke-color="#000000"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text:span text:style-name="Aucun"><text:span text:style-name="T3">FICHE</text:span></text:span><text:span text:style-name="Aucun"><text:span text:style-name="T5"> </text:span></text:span><text:span text:style-name="Aucun"><text:span text:style-name="T6">D’INSCRIPTION - </text:span></text:span><text:span text:style-name="Aucun"><text:span text:style-name="T3">La Semaine… Créative et Citoyenne</text:span></text:span></text:h>
      <text:h text:style-name="P18" text:outline-level="2"><text:span text:style-name="Aucun"><text:span text:style-name="T3"><text:s/></text:span></text:span><text:span text:style-name="Aucun"><text:span text:style-name="T4">Du</text:span></text:span><text:span text:style-name="T60"> </text:span><text:span text:style-name="T61">25 avril </text:span><text:span text:style-name="T60">au </text:span><text:span text:style-name="T61">29 avril 2022</text:span></text:h>
      <text:p text:style-name="P15"/>
      <table:table table:name="Tableau1" table:style-name="Tableau1">
        <table:table-column table:style-name="Tableau1.A"/>
        <table:table-row table:style-name="TableLine1981624547424">
          <table:table-cell table:style-name="Tableau1.A1" office:value-type="string">
            <text:h text:style-name="P16" text:outline-level="2"><text:span text:style-name="Aucun"><text:span text:style-name="T8"><text:s/></text:span></text:span><text:span text:style-name="Aucun"><text:span text:style-name="T7">Participant(e)</text:span></text:span></text:h>
          </table:table-cell>
        </table:table-row>
      </table:table>
      <text:p text:style-name="P2"><text:span text:style-name="Aucun"><text:span text:style-name="T19"/></text:span></text:p>
      <text:section text:style-name="Sect1" text:name="Section2">
        <text:p text:style-name="P2"><text:span text:style-name="Aucun"><text:span text:style-name="T20">N</text:span></text:span><text:span text:style-name="Aucun"><text:span text:style-name="T21">om</text:span></text:span><text:span text:style-name="Aucun"><text:span text:style-name="T38"> </text:span></text:span><text:span text:style-name="Aucun"><text:span text:style-name="T20">: </text:span></text:span><text:span text:style-name="Aucun"><text:span text:style-name="T28">……………………………………………………………</text:span></text:span><text:span text:style-name="Aucun"><text:span text:style-name="T39"><text:tab/></text:span></text:span></text:p>
        <text:p text:style-name="P2"><text:span text:style-name="Aucun"><text:span text:style-name="T20">Prénom :</text:span></text:span><text:span text:style-name="Aucun"><text:span text:style-name="T31"> </text:span></text:span><text:span text:style-name="Aucun"><text:span text:style-name="T28">………………………………………………………..</text:span></text:span></text:p>
      </text:section>
      <text:p text:style-name="P2"><text:span text:style-name="Aucun"><text:span text:style-name="T20"/></text:span></text:p>
      <text:p text:style-name="P2"><text:span text:style-name="Aucun"><text:span text:style-name="T20">Date</text:span></text:span><text:span text:style-name="Aucun"><text:span text:style-name="T38"> </text:span></text:span><text:span text:style-name="Aucun"><text:span text:style-name="T40">de naissance</text:span></text:span><text:span text:style-name="Aucun"><text:span text:style-name="T20"> </text:span></text:span><text:span text:style-name="Aucun"><text:span text:style-name="T40">:</text:span></text:span><text:span text:style-name="Aucun"><text:span text:style-name="T20"> </text:span></text:span><text:span text:style-name="Aucun"><text:span text:style-name="T40">…………………………………</text:span></text:span></text:p>
      <text:p text:style-name="P2"><text:span text:style-name="Aucun"><text:span text:style-name="T40"/></text:span></text:p>
      <text:p text:style-name="P2"><text:span text:style-name="Aucun"><text:span text:style-name="T40">Adresse : …………………………………………………………………………………………………………………………………………………………………………………………………………………………………………………………………………………………</text:span></text:span></text:p>
      <text:p text:style-name="P2"><text:span text:style-name="Aucun"><text:span text:style-name="T40"/></text:span></text:p>
      <text:section text:style-name="Sect1" text:name="Section1">
        <text:p text:style-name="P2"><text:span text:style-name="Aucun"><text:span text:style-name="T40">Code postal : ………………………………………………...</text:span></text:span></text:p>
        <text:p text:style-name="P2"><text:span text:style-name="Aucun"><text:span text:style-name="T40"/></text:span></text:p>
        <text:p text:style-name="P2"><text:span text:style-name="Aucun"><text:span text:style-name="T40">Ville : ……………………………………………………………</text:span></text:span></text:p>
      </text:section>
      <text:section text:style-name="Sect1" text:name="Section3">
        <text:p text:style-name="P2"><text:span text:style-name="Aucun"><text:span text:style-name="T40">☎ Domicile : ……………………………………………….</text:span></text:span></text:p>
        <text:p text:style-name="P2"><text:span text:style-name="Aucun"><text:span text:style-name="T40">☎ Portable n°</text:span></text:span><text:span text:style-name="Aucun"><text:span text:style-name="T41">2</text:span></text:span><text:span text:style-name="Aucun"><text:span text:style-name="T40"> : …………………………………………</text:span></text:span></text:p>
        <text:p text:style-name="P2"><text:span text:style-name="Aucun"><text:span text:style-name="T40">☎ Portable n°</text:span></text:span><text:span text:style-name="Aucun"><text:span text:style-name="T41">1</text:span></text:span><text:span text:style-name="Aucun"><text:span text:style-name="T40">: ……………………………………………...</text:span></text:span></text:p>
      </text:section>
      <text:p text:style-name="P2"><text:span text:style-name="Aucun"><text:span text:style-name="T41"/></text:span></text:p>
      <table:table table:name="Tableau2" table:style-name="Tableau2">
        <table:table-column table:style-name="Tableau2.A"/>
        <table:table-row table:style-name="TableLine1981624550416">
          <table:table-cell table:style-name="Tableau2.A1" office:value-type="string">
            <text:p text:style-name="P14"><text:span text:style-name="Aucun"><text:span text:style-name="T15">PERSONNE</text:span></text:span><text:span text:style-name="Aucun"><text:span text:style-name="T16"> </text:span></text:span><text:span text:style-name="Aucun"><text:span text:style-name="T15">A</text:span></text:span><text:span text:style-name="Aucun"><text:span text:style-name="T17"> PRÉVENIR</text:span></text:span><text:span text:style-name="Aucun"><text:span text:style-name="T10"> </text:span></text:span><text:span text:style-name="Aucun"><text:span text:style-name="T15">EN</text:span></text:span><text:span text:style-name="Aucun"><text:span text:style-name="T17"> </text:span></text:span><text:span text:style-name="Aucun"><text:span text:style-name="T15">CAS</text:span></text:span><text:span text:style-name="Aucun"><text:span text:style-name="T16"> </text:span></text:span><text:span text:style-name="Aucun"><text:span text:style-name="T15">D’URGENCE</text:span></text:span><text:span text:style-name="Aucun"><text:span text:style-name="T12"> </text:span></text:span><text:span text:style-name="Aucun"><text:span text:style-name="T9">(indispensable)</text:span></text:span></text:p>
          </table:table-cell>
        </table:table-row>
      </table:table>
      <text:p text:style-name="P2"><text:span text:style-name="Aucun"><text:span text:style-name="T14"/></text:span></text:p>
      <text:section text:style-name="Sect1" text:name="Section4">
        <text:p text:style-name="P2"><text:span text:style-name="Aucun"><text:span text:style-name="T13">N</text:span></text:span><text:span text:style-name="Aucun"><text:span text:style-name="T14">om </text:span></text:span><text:span text:style-name="Aucun"><text:span text:style-name="T13">: …………………………………………………….</text:span></text:span></text:p>
        <text:p text:style-name="P2"><text:span text:style-name="Aucun"><text:span text:style-name="T13">☎ Portable  : ……………………………………………</text:span></text:span></text:p>
        <text:p text:style-name="P2"><text:span text:style-name="Aucun"><text:span text:style-name="T13">Prénom : ………………………………………………</text:span></text:span></text:p>
      </text:section>
      <text:p text:style-name="P10"/>
      <table:table table:name="Tableau3" table:style-name="Tableau3">
        <table:table-column table:style-name="Tableau3.A"/>
        <table:table-row table:style-name="TableLine1981624579520">
          <table:table-cell table:style-name="Tableau3.A1" office:value-type="string">
            <text:h text:style-name="P20" text:outline-level="3"><text:span text:style-name="Aucun"><text:span text:style-name="T11">Secteur</text:span></text:span><text:span text:style-name="Aucun"><text:span text:style-name="T18"> </text:span></text:span><text:span text:style-name="Aucun"><text:span text:style-name="T11">géographique</text:span></text:span></text:h>
          </table:table-cell>
        </table:table-row>
      </table:table>
      <text:p text:style-name="P11"/>
      <table:table table:name="Tableau5" table:style-name="Tableau5">
        <table:table-column table:style-name="Tableau5.A"/>
        <table:table-row table:style-name="TableLine1981624580064">
          <table:table-cell table:style-name="Tableau5.A1" office:value-type="string">
            <text:p text:style-name="P12"><text:span text:style-name="Aucun"><text:span text:style-name="T36"> VILLENEUVE <text:tab/> <text:s text:c="52"/> CENTRE – </text:span></text:span><text:span text:style-name="Aucun"><text:span text:style-name="T37">SUD <text:s text:c="50"/> OUEST</text:span></text:span></text:p>
          </table:table-cell>
        </table:table-row>
      </table:table>
      <text:p text:style-name="P3"><text:span text:style-name="Aucun"><text:span text:style-name="T21"/></text:span></text:p>
      <text:p text:style-name="P13"><text:bookmark text:name="hs_cos_wrapper_post_body"/><text:span text:style-name="Aucun"><text:span text:style-name="T21">Comment </text:span></text:span><text:span text:style-name="Aucun"><text:span text:style-name="T26">vous nous avez</text:span></text:span><text:span text:style-name="Aucun"><text:span text:style-name="T21"> connu ? ( Préciser le lieux ou quel Réseaux )</text:span></text:span></text:p>
      <text:p text:style-name="P3"><text:span text:style-name="Aucun"><text:span text:style-name="T21">…………………………………………………………………………………………………………………………………………………………………………………………………………………………………………………………………………………………</text:span></text:span></text:p>
      <table:table table:name="Tableau4" table:style-name="Tableau4">
        <table:table-column table:style-name="Tableau4.A"/>
        <table:table-row table:style-name="TableLine1981624564016">
          <table:table-cell table:style-name="Tableau4.A1" office:value-type="string">
            <text:p text:style-name="P17">Atelier<text:span text:style-name="T56">s</text:span> choisi<text:span text:style-name="T56">s</text:span></text:p>
          </table:table-cell>
        </table:table-row>
      </table:table>
      <text:p text:style-name="P22"><text:span text:style-name="Aucun"><text:span text:style-name="T21"/></text:span></text:p>
      <text:p text:style-name="P22"><text:span text:style-name="Aucun"><text:span text:style-name="T34">Avant-première du 19 au 22 avril :</text:span></text:span></text:p>
      <text:p text:style-name="P22"><text:span text:style-name="Aucun"><text:span text:style-name="T45"> Manga <text:tab/><text:tab/><text:tab/><text:tab/><text:tab/><text:tab/></text:span></text:span><text:span text:style-name="Aucun"><text:span text:style-name="T47"> A voix Haute </text:span></text:span></text:p>
      <text:p text:style-name="P3"><text:span text:style-name="Aucun"><text:span text:style-name="T21"/></text:span></text:p>
      <text:p text:style-name="P22"><text:span text:style-name="Aucun"><text:span text:style-name="T34">Du 25 au 29 avril </text:span></text:span><text:span text:style-name="Aucun"><text:span text:style-name="T34">:</text:span></text:span></text:p>
      <text:section text:style-name="Sect1" text:name="Section6">
        <text:p text:style-name="P6"><text:span text:style-name="Aucun"><text:span text:style-name="T28"> Danse Urbaine </text:span></text:span></text:p>
        <text:p text:style-name="P22"><text:span text:style-name="Aucun"><text:span text:style-name="T28"> </text:span></text:span><text:span text:style-name="Aucun"><text:span text:style-name="T29">Écriture,</text:span></text:span><text:span text:style-name="Aucun"><text:span text:style-name="T28">Chant </text:span></text:span></text:p>
        <text:p text:style-name="P22"><text:span text:style-name="Aucun"><text:span text:style-name="T28"> </text:span></text:span><text:span text:style-name="Aucun"><text:span text:style-name="T30">Ecriture </text:span></text:span><text:span text:style-name="Aucun"><text:span text:style-name="T28">rap slam</text:span></text:span></text:p>
        <text:p text:style-name="P21"><text:span text:style-name="Aucun"><text:span text:style-name="T45"> Vidéo</text:span></text:span></text:p>
        <text:p text:style-name="P8"><text:span text:style-name="Aucun"><text:span text:style-name="T45"> </text:span></text:span><text:span text:style-name="Aucun"><text:span text:style-name="T46">MAO </text:span></text:span><text:span text:style-name="Aucun"><text:span text:style-name="T49">(musique assistée par ordinateur)</text:span></text:span></text:p>
        <text:p text:style-name="P23"><text:span text:style-name="Aucun"><text:span text:style-name="T45"> </text:span></text:span><text:span text:style-name="Aucun"><text:span text:style-name="T50">Ecriture et éloquence</text:span></text:span></text:p>
        <text:p text:style-name="P21"><text:span text:style-name="Aucun"><text:span text:style-name="T47"/></text:span></text:p>
      </text:section>
      <text:p text:style-name="P22"><text:span text:style-name="Aucun"><text:span text:style-name="T45"> </text:span></text:span><text:span text:style-name="Aucun"><text:span text:style-name="T50">BONUS : </text:span></text:span><text:span text:style-name="Aucun"><text:span text:style-name="T54">je souhaite également participer à la matinée jeux sportifs</text:span></text:span></text:p>
      <text:p text:style-name="P22"><text:span text:style-name="Aucun"><text:span text:style-name="T51"/></text:span></text:p>
      <text:p text:style-name="P6"><text:span text:style-name="Aucun"><text:span text:style-name="T51">Votre enfant peut-il rentre</text:span></text:span><text:span text:style-name="Aucun"><text:span text:style-name="T52">r</text:span></text:span><text:span text:style-name="Aucun"><text:span text:style-name="T51"> seul ?</text:span></text:span><text:span text:style-name="Aucun"><text:span text:style-name="T46"><text:tab/><text:tab/><text:tab/><text:tab/> Oui<text:tab/><text:tab/><text:tab/></text:span></text:span><text:span text:style-name="Aucun"><text:span text:style-name="T45"> Non</text:span></text:span></text:p>
      <text:p text:style-name="P25"><text:span text:style-name="Aucun"><text:span text:style-name="T51">---------------------------------------------------------------------------------------------------------------------------------------------------------------</text:span></text:span></text:p>
      <text:p text:style-name="P7"><text:span text:style-name="Aucun"><text:span text:style-name="T44">J</text:span></text:span><text:span text:style-name="Aucun"><text:span text:style-name="T21">e soussigné(e) , Madame, Monsieur, ……………………………………………… mère, père(1) certifie avoir pris </text:span></text:span></text:p>
      <text:p text:style-name="P7"><text:span text:style-name="Aucun"><text:span text:style-name="T21">connaissance du règlement des activité</text:span></text:span><text:span text:style-name="Aucun"><text:span text:style-name="T25">s</text:span></text:span><text:span text:style-name="Aucun"><text:span text:style-name="T21"> </text:span></text:span><text:span text:style-name="Aucun"><text:span text:style-name="T22">proposées</text:span></text:span><text:span text:style-name="Aucun"><text:span text:style-name="T21"> et autorise ma fille (1) …………………………………………………date de naissance ……/……/…….à </text:span></text:span><text:span text:style-name="Aucun"><text:span text:style-name="T23">participer</text:span></text:span><text:span text:style-name="Aucun"><text:span text:style-name="T21"> à l'activité choisie et au jour indiqué par les animateurs ou les </text:span></text:span></text:p>
      <text:p text:style-name="P7"><text:span text:style-name="Aucun"><text:span text:style-name="T21">interv</text:span></text:span><text:span text:style-name="Aucun"><text:span text:style-name="T25">e</text:span></text:span><text:span text:style-name="Aucun"><text:span text:style-name="T21">nants ,et </text:span></text:span><text:span text:style-name="Aucun"><text:span text:style-name="T23">certifie</text:span></text:span><text:span text:style-name="Aucun"><text:span text:style-name="T21"> que celui-ci est en bonne condition physique pour la pratique de cette activité, monter dans un véhicule de la ville d’Échirolles si besoin pour se rendre sur les lieux de l'activité.</text:span></text:span></text:p>
      <text:p text:style-name="P7"><text:span text:style-name="Aucun"><text:span text:style-name="T21">J'autorise le responsable de l'activité à lui faire donner les soins d'urgence y compris l'hospitalisation. Nous vous</text:span></text:span></text:p>
      <text:p text:style-name="P7"><text:span text:style-name="Aucun"><text:span text:style-name="T21">informons que le maire ne prend pas en charge les dépassements d'honoraires non remboursés par la sécurité sociale et la mutuelle. La direction jeunesse engage sa responsabilité dès le début de son activité, à compter de la prise en charge de l'enfant ou du jeune par un de ses personnels jusqu'à la fin de cette activité culturelle, récréative et éducative.</text:span></text:span></text:p>
      <text:p text:style-name="P9"><draw:line text:anchor-type="paragraph" draw:z-index="0" draw:name="Forme1" draw:style-name="gr1" draw:text-style-name="P26" svg:x1="-1.799cm" svg:y1="0.199cm" svg:x2="18.983cm" svg:y2="0.134cm"><text:p/></draw:line><text:span text:style-name="Aucun"><text:span text:style-name="T32"/></text:span></text:p>
      <text:p text:style-name="P9"><text:span text:style-name="Aucun"><text:span text:style-name="T32">Autorisation</text:span></text:span><text:span text:style-name="Aucun"><text:span text:style-name="T33"> de </text:span></text:span><text:span text:style-name="Aucun"><text:span text:style-name="T32">diffusion</text:span></text:span><text:span text:style-name="Aucun"><text:span text:style-name="T33"> </text:span></text:span></text:p>
      <text:p text:style-name="P4"><text:span text:style-name="Aucun"><text:span text:style-name="T21"/></text:span></text:p>
      <text:p text:style-name="P5"><text:span text:style-name="Aucun"><text:span text:style-name="T21">Je soussigné(e), Mme/Mr ……………………………………………. autorise la diffusion par la ville des photos, </text:span></text:span><text:span text:style-name="Aucun"><text:span text:style-name="T24">vidéos</text:span></text:span><text:span text:style-name="Aucun"><text:span text:style-name="T21"> et écris que mon fils / ma fille ……………………………………………. prise par la ville ou produit par mon enfant.</text:span></text:span></text:p>
      <text:p text:style-name="P5"><text:span text:style-name="Aucun"><text:span text:style-name="T21">Ces documents pourront faire l'objet d'une diffusion en exposition, article de presse ou sur le site internet de la ville.</text:span></text:span></text:p>
      <text:p text:style-name="P4"><text:span text:style-name="Aucun"><text:span text:style-name="T21"/></text:span></text:p>
      <text:p text:style-name="P4"><text:span text:style-name="Aucun"><text:span text:style-name="T21">Fait à …………………………….<text:tab/><text:tab/><text:tab/><text:tab/>le ……./…….../……………</text:span></text:span><text:span text:style-name="Aucun"><text:span text:style-name="T42"><text:tab/><text:tab/></text:span></text:span></text:p>
      <text:p text:style-name="P5"><text:span text:style-name="Aucun"><text:span text:style-name="T42"><text:tab/><text:tab/><text:tab/><text:tab/><text:tab/><text:tab/><text:tab/><text:tab/><text:tab/><text:tab/></text:span></text:span><text:span text:style-name="Aucun"><text:span text:style-name="T43">Signature</text:span></text:span><text:span text:style-name="Aucun"><text:span text:style-name="T42"> du responsable légal</text:span></text:span></text:p>
      <text:p text:style-name="P4"><text:span text:style-name="Aucun"><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mic Sans MS1" svg:font-family="'Comic Sans MS'"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 draw:display-name="Dashed (var)" draw:style="rect" draw:dots1="1" draw:dots1-length="3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Heading_20_2" style:display-name="Heading 2" style:family="paragraph" style:next-style-name="Corps" style:default-outline-level="2" style:list-style-name=""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6pt" fo:letter-spacing="normal" fo:language="de" fo:country="DE" fo:font-style="normal" style:text-underline-style="none" fo:font-weight="bold" style:letter-kerning="false" fo:background-color="transparent" style:font-name-asian="Arial Unicode MS" style:font-family-asian="'Arial Unicode MS'" style:font-family-generic-asian="system" style:font-pitch-asian="variable" style:font-size-asian="16pt" style:language-asian="zh" style:country-asian="CN" style:font-style-asian="normal" style:font-weight-asian="bold" style:font-name-complex="Arial Unicode MS" style:font-family-complex="'Arial Unicode MS'" style:font-family-generic-complex="system" style:font-pitch-complex="variable" style:font-size-complex="16pt" style:language-complex="hi" style:country-complex="IN" style:font-style-complex="normal" style:font-weight-complex="bold" style:text-scale="100%" style:font-relief="none" text:display="tru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next-style-name="Corps" style:default-outline-level="1" style:list-style-name="" style:class="text">
      <loext:graphic-properties draw:fill="none" draw:fill-color="#ffffff"/>
      <style:paragraph-properties fo:margin-left="0cm" fo:margin-right="0cm" fo:margin-top="0.635cm" fo:margin-bottom="0.071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left="none" fo:border-right="none" fo:border-top="0.51pt solid #515151" fo:border-bottom="none" fo:keep-with-next="always"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4pt" fo:letter-spacing="0.009cm"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4pt" style:language-asian="zh" style:country-asian="CN" style:font-style-asian="normal" style:font-weight-asian="normal" style:font-name-complex="Arial Unicode MS" style:font-family-complex="'Arial Unicode MS'" style:font-family-generic-complex="system" style:font-pitch-complex="variable" style:font-size-complex="14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ucun" style:family="text">
      <style:text-properties fo:language="de" fo:country="D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74835"/>
    </style:style>
    <style:style style:name="MT1" style:family="text">
      <style:text-properties fo:font-size="5pt" style:font-size-asian="5pt" style:font-size-complex="5pt"/>
    </style:style>
    <style:style style:name="MT2" style:family="text">
      <style:text-properties fo:font-size="5pt" officeooo:rsid="0025c99b" style:font-size-asian="5pt" style:font-size-complex="5pt"/>
    </style:style>
    <style:page-layout style:name="Mpm1">
      <style:page-layout-properties fo:page-width="21.001cm" fo:page-height="29.7cm" style:num-format="1" style:print-orientation="portrait" fo:margin-top="0.801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Citation"><text:span text:style-name="MT1">Rayer les mentions inutiles (1) Conformément à la loi 2°78-17 du 6 janvier 1978, relative d </text:span></text:span><text:span text:style-name="Citation"><text:span text:style-name="MT2">l’informatique</text:span></text:span><text:span text:style-name="Citation"><text:span text:style-name="MT1">, aux fichiers et aux libertés, la Ville d'Échirolles </text:span></text:span><text:span text:style-name="Citation"><text:span text:style-name="MT2">garantit</text:span></text:span><text:span text:style-name="Citation"><text:span text:style-name="MT1"> la stricte confidentialité des données personnelles que vous lui soumettrez. Nous vous rappelons que vous disposez d'un droit d'accès, de modification, de rectification et de </text:span></text:span><text:span text:style-name="Citation"><text:span text:style-name="MT2">suppression</text:span></text:span><text:span text:style-name="Citation"><text:span text:style-name="MT1"> des données oui vous concernent : adressez-vous à courier@ville-echirolles.f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7T16:16:40.537000000</meta:creation-date>
    <dc:date>2022-03-23T12:33:46.344000000</dc:date>
    <meta:editing-duration>PT2H36M14S</meta:editing-duration>
    <meta:editing-cycles>17</meta:editing-cycles>
    <meta:generator>LibreOffice/7.1.3.2$Windows_X86_64 LibreOffice_project/47f78053abe362b9384784d31a6e56f8511eb1c1</meta:generator>
    <meta:print-date>2022-02-01T17:04:23.177000000</meta:print-date>
    <meta:document-statistic meta:table-count="5" meta:image-count="0" meta:object-count="0" meta:page-count="1" meta:paragraph-count="44" meta:word-count="430" meta:character-count="3277" meta:non-whitespace-character-count="2750"/>
  </office:meta>
</office:document-meta>
</file>