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0f8507"/>
    </style:style>
    <style:style style:name="P2" style:family="paragraph" style:parent-style-name="Standard">
      <style:paragraph-properties fo:text-align="center" style:justify-single-word="false"/>
      <style:text-properties fo:font-size="14pt" fo:font-weight="bold" officeooo:paragraph-rsid="000f8507"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bold" officeooo:rsid="000fbd6b" officeooo:paragraph-rsid="000fbd6b" style:font-size-asian="12pt" style:font-weight-asian="bold" style:font-size-complex="12pt" style:font-weight-complex="bold"/>
    </style:style>
    <style:style style:name="P4" style:family="paragraph" style:parent-style-name="Standard">
      <style:text-properties officeooo:rsid="000fbd6b" officeooo:paragraph-rsid="000fbd6b"/>
    </style:style>
    <style:style style:name="P5" style:family="paragraph" style:parent-style-name="Standard">
      <style:text-properties officeooo:rsid="000fbd6b" officeooo:paragraph-rsid="0013aeac"/>
    </style:style>
    <style:style style:name="P6" style:family="paragraph" style:parent-style-name="Standard">
      <style:text-properties officeooo:rsid="0013aeac" officeooo:paragraph-rsid="0013aeac"/>
    </style:style>
    <style:style style:name="P7" style:family="paragraph" style:parent-style-name="Standard">
      <style:text-properties officeooo:rsid="0014308a" officeooo:paragraph-rsid="0014308a"/>
    </style:style>
    <style:style style:name="P8" style:family="paragraph" style:parent-style-name="Standard">
      <style:text-properties officeooo:rsid="00160a1c" officeooo:paragraph-rsid="00160a1c"/>
    </style:style>
    <style:style style:name="P9" style:family="paragraph" style:parent-style-name="Standard">
      <style:paragraph-properties fo:text-align="center" style:justify-single-word="false"/>
      <style:text-properties fo:font-size="14pt" fo:font-weight="bold" officeooo:paragraph-rsid="000f8507" style:font-size-asian="14pt" style:font-weight-asian="bold" style:font-size-complex="14pt" style:font-weight-complex="bold"/>
    </style:style>
    <style:style style:name="P10" style:family="paragraph" style:parent-style-name="Standard">
      <style:text-properties officeooo:rsid="0013aeac" officeooo:paragraph-rsid="0013aeac"/>
    </style:style>
    <style:style style:name="P11" style:family="paragraph" style:parent-style-name="Standard">
      <style:text-properties officeooo:rsid="000fbd6b" officeooo:paragraph-rsid="0013aeac"/>
    </style:style>
    <style:style style:name="T1" style:family="text">
      <style:text-properties officeooo:rsid="000f8507"/>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1b543"/>
    </style:style>
    <style:style style:name="T5" style:family="text">
      <style:text-properties officeooo:rsid="0013aeac"/>
    </style:style>
    <style:style style:name="T6" style:family="text">
      <style:text-properties officeooo:rsid="00160a1c"/>
    </style:style>
    <style:style style:name="T7" style:family="text">
      <style:text-properties officeooo:rsid="001827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sur la rencontre « aménagement des temps scolaire » </text:p>
      <text:p text:style-name="P2">Groupe scolaire <text:span text:style-name="T1">Marat/Triolet</text:span> <text:span text:style-name="T1">vendredi 02 mars 2</text:span>018</text:p>
      <text:p text:style-name="P2"/>
      <text:p text:style-name="P2"/>
      <text:p text:style-name="P3"><text:span text:style-name="T2">Groupe de travail 1</text:span> </text:p>
      <text:p text:style-name="Standard"/>
      <text:p text:style-name="P4"><text:span text:style-name="T2">Observations</text:span> : </text:p>
      <text:p text:style-name="P4"/>
      <text:p text:style-name="P4">- Rythmes scolaires avec le samedi matin : importance du rôle des parents.</text:p>
      <text:p text:style-name="P6">Les samedis matins étaient plus bénéfiques. </text:p>
      <text:p text:style-name="P6"/>
      <text:p text:style-name="P6">- Les après-midi sont fatigantes, pour les enseignants aussi : demandent beaucoup d’énergie.</text:p>
      <text:p text:style-name="P6"/>
      <text:p text:style-name="P4">- La fatigue vient des écrans. L’ancien directeur de l’élémentaire avec mené un projet avec des parents, sur la place des écrans à la maison. 80 % des enfants avaient une télévision dans leur chambre.</text:p>
      <text:p text:style-name="P4">Groupe de travail avec les parents tous les samedis matins : prise de conscience des parents sur la vigilance à avoir autour des écrans. </text:p>
      <text:p text:style-name="P4"/>
      <text:p text:style-name="P4">- Difficulté pour les enseignants de ne pas s’épuiser. L’investissement pour la réflexion de l’école est moins communiquée aux familles qu’avant. Le rythme de vie des professionnels est trop sollicité.</text:p>
      <text:p text:style-name="P4"/>
      <text:p text:style-name="P4">- Les enfants suivent le rythme de leur<text:span text:style-name="T4">s parents : le sommeil décalé pendant les vacances perturbent le rythme à l’école. Le cumul des activités, le train de vie des parents a un impact sur les enfants. Difficile de respecter le rythme de l’enfant dans la société actuelle (travail). Aspect financier important.</text:span></text:p>
      <text:p text:style-name="P4"/>
      <text:p text:style-name="P4">- <text:span text:style-name="T5">les vacances d’été sont trop longues. En même temps, les apprentissages en juin sont difficiles.</text:span></text:p>
      <text:p text:style-name="P4"/>
      <text:p text:style-name="P5">- <text:span text:style-name="T5">Le temps de l’enfance diminue, trop de stimulations extérieures. Etre enfant aujourd’hui est différent d’avant : s’adapter à l’informatique, évolution des médias… mais on passe à côté de l’essentiel.</text:span></text:p>
      <text:p text:style-name="P6">- Paradoxalement avec des supports numériques pour la lecture, les enfants peuvent devenir bons lecteurs mais ne s’intéressent pas à la lecture, n’y ont pas d’intérêt.</text:p>
      <text:p text:style-name="P5"/>
      <text:p text:style-name="P5">- <text:span text:style-name="T5">Tablettes à l’école : enfants n’ont plus envie de lire. Des ophtalmologues recommandent plus de lumière extérieure ! </text:span></text:p>
      <text:p text:style-name="P4"/>
      <text:p text:style-name="P4"/>
      <text:p text:style-name="P4"/>
      <text:p text:style-name="P4"><text:span text:style-name="T2">Propositions</text:span> : </text:p>
      <text:p text:style-name="P4"/>
      <text:p text:style-name="P4">- 6 matinées d’école <text:span text:style-name="T5">par semaine, sans après-midi : 8h-13h.</text:span></text:p>
      <text:p text:style-name="P4">- <text:span text:style-name="T5">Moins de vacances : réduire les vacances d’été. </text:span></text:p>
      <text:p text:style-name="P5">- proposer plus de sport l’après-midi (importance de l’apprentissage des règles : cadre éducatif du sport).</text:p>
      <text:p text:style-name="P5">- <text:span text:style-name="T5">Il faut du temps pour les apprentissages : ne pas réduire les journées d’école.</text:span></text:p>
      <text:p text:style-name="P5">- <text:span text:style-name="T5">Matinées plus longues ; après-midi de 2 h suffisent. Avec des travaux manuels, qui renforcent les apprentissages.</text:span></text:p>
      <text:p text:style-name="P5">- <text:span text:style-name="T5">Retour au samedi matin pour donner de la place aux parents dans l’école.</text:span></text:p>
      <text:p text:style-name="P5">- <text:span text:style-name="T7">(Directeur école) Ramener les enfants dans des milieux naturels (contact avec la nature), en montagne ou à la campagne. Pour que les enfants vivent les apprentissages, se les approprient avec intérêt et plaisir et non pas seulement à travers les écrans. C’est comme ça qu’ils peuvent s’approprier les apprentissages. </text:span></text:p>
      <text:p text:style-name="P4"><text:soft-page-break/></text:p>
      <text:p text:style-name="P7"><text:span text:style-name="T3">Groupe de travail 2</text:span> </text:p>
      <text:p text:style-name="P7"/>
      <text:p text:style-name="P7"><text:span text:style-name="T2">Observations</text:span> </text:p>
      <text:p text:style-name="P7"/>
      <text:p text:style-name="P7">- Les enfants ne sont pas plus fatigués depuis les 4,5 jours d’école.</text:p>
      <text:p text:style-name="P7"/>
      <text:p text:style-name="P7">- Sur le principe, plus de matinées d’école apparaît plus bénéfique.</text:p>
      <text:p text:style-name="P7"/>
      <text:p text:style-name="P7">- La créativité apporte un plus dans le développement personnel de l’enfant.</text:p>
      <text:p text:style-name="P7">Les activités en dehors de l’école profitent aux enfants. </text:p>
      <text:p text:style-name="P7"/>
      <text:p text:style-name="P7">- Pour certaines familles vivant dans des conditions précaires (par exemple, foyer d’hébergement), le cadre de vie ne permet pas toujours de respecter le rythme des enfants (bruits, difficultés d’endormissement). Pas de moyens financiers pour offrir de vraies ouvertures culturelles. Même s’il y a des propositions gratuites ou peu chères : ludothèque, bibliothèque…</text:p>
      <text:p text:style-name="P8">Mais les enfants sont toujours là, y compris pendant les vacances. Or le changement de milieu ça contribue au développement de l’enfant. </text:p>
      <text:p text:style-name="P8"/>
      <text:p text:style-name="P8">- Avis partagé : les enfants apprennent mieux sur 5 matinées, mais les dernières après-midi les enfants sont plus fatigués, excités. Mais les causes sont multiples. </text:p>
      <text:p text:style-name="P8"/>
      <text:p text:style-name="P8">- (Une ATSEM) Avec la méthode Montessori, les enfants apprennent à leur rythme, c’est ludique. Et il peut y avoir des espaces dans la classe s’ils veulent se reposer.</text:p>
      <text:p text:style-name="P8"/>
      <text:p text:style-name="P8">- Regret qu’il n’y ait pas eu d’évaluation de l’impact des nouveaux rythmes.</text:p>
      <text:p text:style-name="P8"/>
      <text:p text:style-name="P8">- Plus apprendre = plus absorber ?</text:p>
      <text:p text:style-name="P8"/>
      <text:p text:style-name="P8">- Risque de fuite des enseignants vers les communes repassant à 4 jours. Inégalité de traitement entre enseignants.</text:p>
      <text:p text:style-name="P8"/>
      <text:p text:style-name="P8">- Si les adultes sont fatigués, ce n’est pas bon pour les enfants. </text:p>
      <text:p text:style-name="P7"/>
      <text:p text:style-name="P7"/>
      <text:p text:style-name="P7"><text:span text:style-name="T2">Propositions</text:span> : </text:p>
      <text:p text:style-name="P7"/>
      <text:p text:style-name="P7">- Travailler sur le contenu des après-midi, notamment en maternelle : quels apprentissages à quels moments ?</text:p>
      <text:p text:style-name="P7"/>
      <text:p text:style-name="P7">- Travailler avec les familles sur les heures de sommeil et la place des écrans. Le rythme des enfants en dehors de l’école pose question.</text:p>
      <text:p text:style-name="P7"/>
      <text:p text:style-name="P7">- <text:span text:style-name="T6">En maternelle, commencer la sieste à 13h c’est mieux. C’est difficile pour ceux qui arrivent à 13h30 : proposition d’adapter les horaires en fonction des besoins, en impliquant toute l’école.</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f8507"/>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VILLE D'ECHIROLLES - SERVICE EDUCATIO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0:44:46.477000000</meta:creation-date>
    <dc:date>2018-03-09T12:02:04.273000000</dc:date>
    <meta:editing-duration>PT11M47S</meta:editing-duration>
    <meta:editing-cycles>5</meta:editing-cycles>
    <meta:generator>LibreOffice/5.4.5.1$Windows_X86_64 LibreOffice_project/79c9829dd5d8054ec39a82dc51cd9eff340dbee8</meta:generator>
    <meta:document-statistic meta:table-count="0" meta:image-count="0" meta:object-count="0" meta:page-count="2" meta:paragraph-count="42" meta:word-count="732" meta:character-count="4531" meta:non-whitespace-character-count="3824"/>
  </office:meta>
</office:document-meta>
</file>