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paragraph-rsid="001b92be"/>
    </style:style>
    <style:style style:name="P2" style:family="paragraph" style:parent-style-name="Standard">
      <style:paragraph-properties fo:text-align="justify" style:justify-single-word="false"/>
      <style:text-properties fo:font-size="12pt" fo:font-weight="normal" officeooo:paragraph-rsid="001b92be"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font-size="12pt" fo:font-weight="normal" officeooo:rsid="001b92be" officeooo:paragraph-rsid="001b92be"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size="12pt" fo:font-weight="normal" officeooo:rsid="001d1ac3" officeooo:paragraph-rsid="001d1ac3"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fo:font-weight="normal" officeooo:rsid="001efdfa" officeooo:paragraph-rsid="001efdfa"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style:text-underline-style="solid" style:text-underline-width="auto" style:text-underline-color="font-color" fo:font-weight="bold" officeooo:paragraph-rsid="001b92be" style:font-size-asian="12pt" style:font-weight-asian="bold" style:font-size-complex="12pt" style:font-weight-complex="bold"/>
    </style:style>
    <style:style style:name="P7" style:family="paragraph" style:parent-style-name="Standard">
      <style:paragraph-properties fo:text-align="justify" style:justify-single-word="false"/>
      <style:text-properties fo:font-size="12pt" style:text-underline-style="solid" style:text-underline-width="auto" style:text-underline-color="font-color" fo:font-weight="normal" officeooo:rsid="001d1ac3" officeooo:paragraph-rsid="001d1ac3"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fo:font-size="14pt" fo:font-weight="bold" officeooo:paragraph-rsid="001b92be" style:font-size-asian="14pt" style:font-weight-asian="bold" style:font-size-complex="14pt" style:font-weight-complex="bold"/>
    </style:style>
    <style:style style:name="P9" style:family="paragraph" style:parent-style-name="Standard">
      <style:paragraph-properties fo:text-align="justify" style:justify-single-word="false"/>
      <style:text-properties style:text-line-through-style="none" style:text-line-through-type="none" fo:font-size="12pt" style:text-underline-style="solid" style:text-underline-width="auto" style:text-underline-color="font-color" fo:font-weight="bold" officeooo:rsid="001d1ac3" officeooo:paragraph-rsid="001d1ac3" style:font-size-asian="12pt" style:font-weight-asian="bold" style:font-size-complex="12pt" style:font-weight-complex="bold"/>
    </style:style>
    <style:style style:name="T1" style:family="text">
      <style:text-properties officeooo:rsid="001b92be"/>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otes sur la rencontre « aménagement des temps scolaire » </text:p>
      <text:p text:style-name="P8">Groupe scolaire <text:span text:style-name="T1">Jaurès</text:span> mardi <text:span text:style-name="T1">27 février</text:span> 2018</text:p>
      <text:p text:style-name="P8"/>
      <text:p text:style-name="P2"/>
      <text:p text:style-name="P6">Groupe de travail 1</text:p>
      <text:p text:style-name="P2"/>
      <text:p text:style-name="P2"><text:span text:style-name="T2">Observations</text:span> : </text:p>
      <text:p text:style-name="P2"/>
      <text:p text:style-name="P2">- <text:span text:style-name="T1">En maternelle, nous sentons de la fatigue malgré le fait que les enfants soient moins devant les écrans. Des aménagements de rythmes ont été fait car c’était catastrophique au départ de la mise en place des nouveaux rythmes en 2013.</text:span></text:p>
      <text:p text:style-name="P2"><text:span text:style-name="T1">- Actuellement, il y a encore du travail sur le temps du périscolaire. <text:line-break/>- Demande plus d’adaptation individuelle aux besoins de chaque enfant. Par exemple, les dortoirs sont adaptés selon les besoins !</text:span></text:p>
      <text:p text:style-name="P2">- <text:span text:style-name="T1">le retour à 13h45 est très compliqué car le sommeil est perturbé. </text:span></text:p>
      <text:p text:style-name="P2"/>
      <text:p text:style-name="P2">- <text:span text:style-name="T1">Périscolaire : différence entre garderie et activités ou JATS</text:span></text:p>
      <text:p text:style-name="P2"/>
      <text:p text:style-name="P2">- <text:span text:style-name="T1">On est toujours pressé par le temps</text:span></text:p>
      <text:p text:style-name="P2"/>
      <text:p text:style-name="P2">- <text:span text:style-name="T1">Le mercredi, c’est plus tranquille, à son rythme (projet spécifique).</text:span></text:p>
      <text:p text:style-name="P2"/>
      <text:p text:style-name="P2">- <text:span text:style-name="T1">Activités sportives : devenu compliqué</text:span></text:p>
      <text:p text:style-name="P2"/>
      <text:p text:style-name="P2">- <text:span text:style-name="T1">Les différences entre territoires sont inadmissibles.</text:span></text:p>
      <text:p text:style-name="P2"/>
      <text:p text:style-name="P2"/>
      <text:p text:style-name="P3"><text:span text:style-name="T2">Propositions</text:span> : </text:p>
      <text:p text:style-name="P3"/>
      <text:p text:style-name="P3">- Réorganisation des journées : augmentation du temps de travail en matinée (4h).</text:p>
      <text:p text:style-name="P3"/>
      <text:p text:style-name="P3"/>
      <text:p text:style-name="P9">Groupe de travail 2 </text:p>
      <text:p text:style-name="P4"/>
      <text:p text:style-name="P7">Observations</text:p>
      <text:p text:style-name="P7"/>
      <text:p text:style-name="P4">- Expérience d’une grand-mère : arrête les portables et jeux électroniques quand les petits-enfants sont avec elle, en particulier le soir. Elle privilégie la lecture, et propose des temps de relaxation.</text:p>
      <text:p text:style-name="P4"/>
      <text:p text:style-name="P4">- Les élèves sont très réceptifs en milieu de semaine : mardi, mercredi, jeudi.</text:p>
      <text:p text:style-name="P4"/>
      <text:p text:style-name="P4">- Des parents préfèrent la semaine de 4 jours. Bien que ce soit en contradiction avec le fait que les matins les enfants soient plus réceptifs.</text:p>
      <text:p text:style-name="P4">Les avis sont partagés entre 4 jours et 4,5 jours. </text:p>
      <text:p text:style-name="P4"/>
      <text:p text:style-name="P4">- Le mercredi permettait de se reposer.</text:p>
      <text:p text:style-name="P4"/>
      <text:p text:style-name="P4"><text:span text:style-name="T2">Propositions</text:span> </text:p>
      <text:p text:style-name="P4"/>
      <text:p text:style-name="P4">- Offrir un temps de respiration et de relaxation. </text:p>
      <text:p text:style-name="P4"><text:soft-page-break/><text:span text:style-name="T3">Groupe de travail 3</text:span> </text:p>
      <text:p text:style-name="P4"/>
      <text:p text:style-name="P5"><text:span text:style-name="T2">Observations</text:span> </text:p>
      <text:p text:style-name="P5"/>
      <text:p text:style-name="P5">- Temps de restauration à repenser : le plus stressant</text:p>
      <text:p text:style-name="P5">- Accueil en classe en élémentaire : faire rentrer directement les élèves en classe.</text:p>
      <text:p text:style-name="P5">- Si ça marche actuellement (les 4,5 jours), pourquoi vouloir tout chambouler ?</text:p>
      <text:p text:style-name="P5"/>
      <text:p text:style-name="P5"/>
      <text:p text:style-name="P5"><text:span text:style-name="T2">Propositions</text:span> </text:p>
      <text:p text:style-name="P5"/>
      <text:p text:style-name="P5">- Etudier les bénéfices de la politique menée par le Ville : priorité donnée à l’éducation. Est-ce que les Echirollois réussissent mieux ? </text:p>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b92b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VILLE D'ECHIROLLES - SERVICE EDUCATION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9T10:04:51.893000000</meta:creation-date>
    <dc:date>2018-03-09T10:44:03.746000000</dc:date>
    <meta:editing-duration>PT29M11S</meta:editing-duration>
    <meta:editing-cycles>2</meta:editing-cycles>
    <meta:generator>LibreOffice/5.4.5.1$Windows_X86_64 LibreOffice_project/79c9829dd5d8054ec39a82dc51cd9eff340dbee8</meta:generator>
    <meta:document-statistic meta:table-count="0" meta:image-count="0" meta:object-count="0" meta:page-count="2" meta:paragraph-count="31" meta:word-count="341" meta:character-count="2053" meta:non-whitespace-character-count="1729"/>
  </office:meta>
</office:document-meta>
</file>