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paragraph-rsid="001b697c"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officeooo:rsid="0021005e" officeooo:paragraph-rsid="0021005e"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2pt" fo:font-weight="normal" officeooo:rsid="0021005e" officeooo:paragraph-rsid="0021005e"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officeooo:rsid="0021005e" officeooo:paragraph-rsid="0022b6ec"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officeooo:rsid="0022b6ec" officeooo:paragraph-rsid="0022b6ec"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officeooo:rsid="0024d5b5" officeooo:paragraph-rsid="0024d5b5"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officeooo:rsid="0021005e" officeooo:paragraph-rsid="0021005e"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officeooo:rsid="00219a5e" officeooo:paragraph-rsid="00219a5e"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24d5b5" officeooo:paragraph-rsid="0024d5b5"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1fdddd" officeooo:paragraph-rsid="001fddd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2b6ec" officeooo:paragraph-rsid="0022b6ec" style:font-size-asian="12pt" style:font-weight-asian="bold" style:font-size-complex="12pt" style:font-weight-complex="bold"/>
    </style:style>
    <style:style style:name="P12" style:family="paragraph" style:parent-style-name="Header">
      <style:text-properties officeooo:paragraph-rsid="001b697c"/>
    </style:style>
    <style:style style:name="T1" style:family="text">
      <style:text-properties officeooo:rsid="001b697c"/>
    </style:style>
    <style:style style:name="T2" style:family="text">
      <style:text-properties officeooo:rsid="001cfa85"/>
    </style:style>
    <style:style style:name="T3" style:family="text">
      <style:text-properties officeooo:rsid="001df178"/>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normal" officeooo:rsid="0021005e" style:font-weight-asian="normal" style:font-weight-complex="normal"/>
    </style:style>
    <style:style style:name="T6" style:family="text">
      <style:text-properties style:text-underline-style="none" fo:font-weight="normal" officeooo:rsid="00279cf9" style:font-weight-asian="normal" style:font-weight-complex="normal"/>
    </style:style>
    <style:style style:name="T7" style:family="text">
      <style:text-properties style:text-underline-style="none" fo:font-weight="normal" officeooo:rsid="0028dbcb" style:font-weight-asian="normal" style:font-weight-complex="normal"/>
    </style:style>
    <style:style style:name="T8" style:family="text">
      <style:text-properties fo:font-weight="normal" style:font-weight-asian="normal" style:font-weight-complex="normal"/>
    </style:style>
    <style:style style:name="T9"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officeooo:rsid="00219a5e"/>
    </style:style>
    <style:style style:name="T12" style:family="text">
      <style:text-properties officeooo:rsid="0022b6ec"/>
    </style:style>
    <style:style style:name="T13" style:family="text">
      <style:text-properties officeooo:rsid="0023e189"/>
    </style:style>
    <style:style style:name="T14" style:family="text">
      <style:text-properties officeooo:rsid="0024d5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es sur la rencontre « aménagement des temps <text:span text:style-name="T1">de l’enfant </text:span>» </text:p>
      <text:p text:style-name="P1">Groupe scolaire <text:span text:style-name="T2">Delaune</text:span>, vendredi <text:span text:style-name="T3">09 mars</text:span> 2018</text:p>
      <text:p text:style-name="P1"/>
      <text:p text:style-name="P1"/>
      <text:p text:style-name="P1"/>
      <text:p text:style-name="P10">Groupe de travail 1</text:p>
      <text:p text:style-name="P10"><text:span text:style-name="T4"/></text:p>
      <text:p text:style-name="P10"><text:span text:style-name="T8">Observations</text:span><text:span text:style-name="T4"> </text:span></text:p>
      <text:p text:style-name="P10"><text:span text:style-name="T4">- On « sur-sollicite » trop nos enfants, </text:span><text:span text:style-name="T6">on leur met la pression.</text:span></text:p>
      <text:p text:style-name="P10"><text:span text:style-name="T4">- Il faut trouver le bon moment pour le faire (activités extra-scolaires). Les enfants font du sport le soir car c’est le seul créneau possible. </text:span></text:p>
      <text:p text:style-name="P10"><text:span text:style-name="T4">- Le temps passé en collectivité est parfois trop long si on ajoute temps de garde + temps scolaire + périscolaire. Surtout pour le petit enfant.</text:span></text:p>
      <text:p text:style-name="P10"><text:span text:style-name="T4"/></text:p>
      <text:p text:style-name="P10"><text:span text:style-name="T4">- Souci des écrans, source de fatigue et problèmes de concentration.</text:span></text:p>
      <text:p text:style-name="P10"><text:span text:style-name="T4"/></text:p>
      <text:p text:style-name="P10"><text:span text:style-name="T4">- Importance de l’heure du coucher ; des conditions du coucher. Notamment, le « rituel ».</text:span></text:p>
      <text:p text:style-name="P10"><text:span text:style-name="T4">Importance d’avoir des heures de lever régulières. </text:span></text:p>
      <text:p text:style-name="P10"><text:span text:style-name="T4"/></text:p>
      <text:p text:style-name="P10"><text:span text:style-name="T4">- Les rythmes sont différents selon l’âge des enfants. Même si on sait ce qu’il faut faire, on fait ce qu’on peut, surtout s’il y a des enfants d’âges différents dans la même chambre. Prendre en compte les conditions de vie différentes selon les familles : </text:span><text:span text:style-name="T6">quand plusieurs enfants doivent dormir dans la même chambre, ça peut perturber leur sommeil. </text:span></text:p>
      <text:p text:style-name="P10"><text:span text:style-name="T4">Prendre en compte également les approches culturelles différentes entre familles. </text:span></text:p>
      <text:p text:style-name="P10"><text:span text:style-name="T4"/></text:p>
      <text:p text:style-name="P10"><text:span text:style-name="T4">- Nous avons été surpris par l’annonce d’un changement de rythmes scolaires possible. C’était déjà difficile de s’organiser en 2013. Nous sommes en colère : nous ne sommes pas des cobayes ! Chaque fois qu’un ministre change on doit s’adapter !</text:span></text:p>
      <text:p text:style-name="P10"><text:span text:style-name="T4"/></text:p>
      <text:p text:style-name="P10"><text:span text:style-name="T4">- En perdant le samedi matin, on a perdu quelque chose : ….. différent. Moins de tensions. Le travail était différent.</text:span></text:p>
      <text:p text:style-name="P10"><text:span text:style-name="T4"/></text:p>
      <text:p text:style-name="P10"><text:span text:style-name="T4">- Les besoins sont différents entre la maternelle et l’élémentaire.</text:span></text:p>
      <text:p text:style-name="P10"><text:span text:style-name="T4"/></text:p>
      <text:p text:style-name="P10"><text:span text:style-name="T4">- L’organisation de la société pèse sur les enfants.</text:span></text:p>
      <text:p text:style-name="P10"><text:span text:style-name="T4"/></text:p>
      <text:p text:style-name="P10"><text:span text:style-name="T4">- Les enseignants n’ont pas été accompagnés lors de la réforme. Problème de la formation des maîtres. </text:span><text:span text:style-name="T6">Les jeunes enseignants ont besoin d’être accompagnés dans la pratique. </text:span></text:p>
      <text:p text:style-name="P10"><text:span text:style-name="T4"/></text:p>
      <text:p text:style-name="P10"><text:span text:style-name="T4">- </text:span><text:span text:style-name="T5">On sent une cohérence dans la façon de « gérer » les « enfants difficiles ». On travaille tous dans le même but : le bien-être de l’enfant, malgré la différence de fonction (enseignant, parent, ATSEM). </text:span></text:p>
      <text:p text:style-name="P10"><text:span text:style-name="T4"/></text:p>
      <text:p text:style-name="P10"><text:span text:style-name="T4"/></text:p>
      <text:p text:style-name="P10"><text:span text:style-name="T8">Propositions </text:span></text:p>
      <text:p text:style-name="P10"><text:span text:style-name="T4"/></text:p>
      <text:p text:style-name="P10"><text:span text:style-name="T4">- </text:span><text:span text:style-name="T6">Laisser le choix à l’enfant de ne rien faire. </text:span></text:p>
      <text:p text:style-name="P10"><text:span text:style-name="T4">- Informer les familles sur les questions de fatigue et de sommeil.</text:span></text:p>
      <text:p text:style-name="P10"><text:span text:style-name="T4">- </text:span><text:span text:style-name="T5">Rôle plus important d’accompagnement </text:span><text:span text:style-name="T6">des enseignants </text:span><text:span text:style-name="T7">par </text:span><text:span text:style-name="T5">l’Education Nationale.</text:span></text:p>
      <text:p text:style-name="P2"><text:span text:style-name="T10"/></text:p>
      <text:p text:style-name="P2"><text:span text:style-name="T10"/></text:p>
      <text:p text:style-name="P2"><text:soft-page-break/><text:span text:style-name="T10">Groupe de travail 2</text:span> </text:p>
      <text:p text:style-name="P2"/>
      <text:p text:style-name="P7">- Mme Leconte parle des activités du soir qui peuvent être source de fatigue : mais comment faire autrement ?</text:p>
      <text:p text:style-name="P7">- Les activités périscolaires sont bénéfiques, mais les activités extérieures, en club, le sont aussi.</text:p>
      <text:p text:style-name="P4">- <text:span text:style-name="T12">Les activités périscolaires ne sont pas toujours celles que les enfants voudraient faire donc certains vont de toute façon s’inscrire à l’extérieur pour faire vraiment ce qui leur plaît.</text:span></text:p>
      <text:p text:style-name="P7">- Périscolaire : les animateurs ne sont pas des professionnels des <text:span text:style-name="T11">thématiques abordées pendant les séances. Par exemple, l’animateur fait de l’astronomie puis la saison d’après il va faire autre chose. Je ne compte pas sur cela pour que ma fille apprenne des choses.</text:span></text:p>
      <text:p text:style-name="P7"/>
      <text:p text:style-name="P7">- Quand on travaille, on récupère son enfant à 17h30, après il faut faire les devoirs etc. Il se couche tard : quand est-ce qu’il se repose vraiment ?</text:p>
      <text:p text:style-name="P7"/>
      <text:p text:style-name="P7">- L’école ne représente que 10 % du temps de vie de l’enfant si on compte le sommeil. Mais est-ce pertinent de le compter ?</text:p>
      <text:p text:style-name="P7"/>
      <text:p text:style-name="P7">- Au-delà de l’avis des scientifiques, nous souhaitons avoir aussi l’avis des professionnels de terrain.</text:p>
      <text:p text:style-name="P7"/>
      <text:p text:style-name="P7">- <text:span text:style-name="T11">A 100 % d’accord sur ce qui est dit par Mme Leconte. Mais la société ne va pas suivre, donc les enfants resteront beaucoup trop en collectivité.</text:span></text:p>
      <text:p text:style-name="P8">On compare souvent la France aux autres pays de l’OCDE sur le nombre de jours et la durée de journée de classe. Mais il faut comparer ce qui est comparable : les habitudes de notre société ne sont pas les mêmes (travail des femmes, parité, investissement des clubs et associations sur les temps périscolaires… En France, ces activités sont prises en charge par les collectivités). </text:p>
      <text:p text:style-name="P7"/>
      <text:p text:style-name="P7">- <text:span text:style-name="T11">On ressent de la fatigue chez nos enfants le vendredi, même en les couchant tôt.</text:span></text:p>
      <text:p text:style-name="P7"/>
      <text:p text:style-name="P7">- <text:span text:style-name="T11">En maternelle, le jeudi est une des pires journées de la semaine (excitation). Le vendredi, il y a plus de pleurs, de bousculades et de chutes.</text:span></text:p>
      <text:p text:style-name="P2"/>
      <text:p text:style-name="P3">- <text:span text:style-name="T11">Les journées sont chargées. La coupure du mercredi faisait du bien.</text:span></text:p>
      <text:p text:style-name="P3"/>
      <text:p text:style-name="P3">- <text:span text:style-name="T12">Attention aux mouvements des enseignants : beaucoup vont se poser des questions quant à leur mutation vers des communes qui reviennent à 4 jours. Et à Echirolles viendront des plus jeunes.</text:span></text:p>
      <text:p text:style-name="P3"/>
      <text:p text:style-name="P3">- <text:span text:style-name="T12">Les rythmes se pensent sur une année scolaire et non pas seulement sur une semaine. Le découpage des vacances laisse sceptique , par exemple les 5 semaines entre Noël et les vacances d’hiver…</text:span></text:p>
      <text:p text:style-name="P3"/>
      <text:p text:style-name="P3"/>
      <text:p text:style-name="P11">Groupe de travail 3 </text:p>
      <text:p text:style-name="P5"/>
      <text:p text:style-name="P3">- <text:span text:style-name="T13">Avec le choix laissé aux communes, l’organisation de l’Education Nationale devient « locale ».</text:span></text:p>
      <text:p text:style-name="P3"/>
      <text:p text:style-name="P3">- <text:span text:style-name="T13">Si on rebascule à 4 jours, c’est fini pour le fond de soutien aux activités périscolaires, ainsi que l’aide de la CAF. Dans ce cas, les conditions d’accueil du périscolaire seront beaucoup moins intéressantes. Et cela pèserait peut-être plus financièrement sur les parents. </text:span></text:p>
      <text:p text:style-name="P3"/>
      <text:p text:style-name="P3">- <text:span text:style-name="T13">Au départ, certains étaient pour un retour aux 4 jours. Mais en entendant les arguments, ça met le doute. La coupure du mercredi reste bonne. Ça fait moins courir les familles. </text:span></text:p>
      <text:p text:style-name="P3"/>
      <text:p text:style-name="P3"><text:soft-page-break/>- <text:span text:style-name="T13">Entre ce que nous faisons et ce qu’il faudrait faire, il y a la réalité. Pour certains, la journée du mercredi serait « perdue » : journée devant la télévision.</text:span></text:p>
      <text:p text:style-name="P3"/>
      <text:p text:style-name="P3">- <text:span text:style-name="T14">Qualité du périscolaire.</text:span></text:p>
      <text:p text:style-name="P3"/>
      <text:p text:style-name="P3">- <text:span text:style-name="T14">Cohérence entre les partenaires éducatifs et regards croisés. Valeurs partagées : bienveillance, écoute.</text:span></text:p>
      <text:p text:style-name="P3"/>
      <text:p text:style-name="P3">- <text:span text:style-name="T14">La durée des vacances d’été pose problème.</text:span></text:p>
      <text:p text:style-name="P3"/>
      <text:p text:style-name="P6">- L’intérêt de l’enfant se heurte aux enjeux économiques. </text:p>
      <text:p text:style-name="P3"/>
      <text:p text:style-name="P3"/>
      <text:p text:style-name="P9">Propositions </text:p>
      <text:p text:style-name="P6"/>
      <text:p text:style-name="P6">- Favoriser et allonger les matinées, là où la concentration est la meilleure.</text:p>
      <text:p text:style-name="P6">- Proposer des temps de repos l’après-midi, à tout âge. Voire, la possibilité de rester à la maison.</text:p>
      <text:p text:style-name="P6">- Eventuellement, deux après-midi libérées.</text:p>
      <text:p text:style-name="P6">- 6 matinées d’école, pour respecter vraiment le temps de l’enfant.</text:p>
      <text:p text:style-name="P6">- Formation des enseignants pour travailler sur les conditions de l’alternance pédagogique.</text:p>
      <text:p text:style-name="P6">- Envisager l’école comme un lieu de vie, même s’il reste des espaces propres aux enseignants. Avec des règles identiques au sein de ce lieu partagé. Idée de « co-éducation ». </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b697c"/>
    </style:style>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VILLE D'ECHIROLLES - SERVICE EDUCATION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2T10:48:25.478000000</meta:creation-date>
    <dc:date>2018-03-12T13:08:03.412000000</dc:date>
    <meta:editing-duration>PT14M30S</meta:editing-duration>
    <meta:editing-cycles>6</meta:editing-cycles>
    <meta:generator>LibreOffice/5.4.5.1$Windows_X86_64 LibreOffice_project/79c9829dd5d8054ec39a82dc51cd9eff340dbee8</meta:generator>
    <meta:document-statistic meta:table-count="0" meta:image-count="0" meta:object-count="0" meta:page-count="3" meta:paragraph-count="54" meta:word-count="1022" meta:character-count="6043" meta:non-whitespace-character-count="5056"/>
  </office:meta>
</office:document-meta>
</file>