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justify" style:justify-single-word="false">
        <style:tab-stops>
          <style:tab-stop style:position="0.549cm"/>
          <style:tab-stop style:position="0.61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tes sur la rencontre « aménagement des temps scolaire » </text:p>
      <text:p text:style-name="P7">Groupe scolaire Casanova/David mardi 06 février 2018</text:p>
      <text:p text:style-name="P7"/>
      <text:p text:style-name="P6">Groupe de travail 1</text:p>
      <text:p text:style-name="P1">Observations : </text:p>
      <text:list xml:id="list3671868851931771320" text:style-name="L1">
        <text:list-item>
          <text:p text:style-name="P2">L'état de fatigue de l'adulte retentit sur les enfants</text:p>
        </text:list-item>
        <text:list-item>
          <text:p text:style-name="P2">On a gagné le mercredi matin mais perdu en qualité les 2 jours suivants </text:p>
        </text:list-item>
        <text:list-item>
          <text:p text:style-name="P2">Interrogation sur la charge de travail demandée aux élèves : respectueuses des enfants ? De leur état de vigilance ? </text:p>
        </text:list-item>
        <text:list-item>
          <text:p text:style-name="P2">Pour les enseignants, plus de possibilité d'adaptation aux besoins des enfants en maternelle qu'en élémentaire</text:p>
        </text:list-item>
        <text:list-item>
          <text:p text:style-name="P2">moins de place des grands-parents dans la coupure du mercredi : la journée entière le permettait plus</text:p>
        </text:list-item>
        <text:list-item>
          <text:p text:style-name="P2">Les après-midi sont trop courtes : les mamans courent ! </text:p>
        </text:list-item>
      </text:list>
      <text:p text:style-name="P1"/>
      <text:p text:style-name="P1">Propositions : </text:p>
      <text:list xml:id="list36359600" text:continue-numbering="true" text:style-name="L1">
        <text:list-item>
          <text:p text:style-name="P2">Mme Leconte a précisé 5 matinée : oui, mais avec une coupure d'une journée complète dans la semaine </text:p>
        </text:list-item>
        <text:list-item>
          <text:p text:style-name="P2">Activités du périscolaire reportées sur le mercredi matin ou une après-midi. </text:p>
        </text:list-item>
      </text:list>
      <text:p text:style-name="P1"/>
      <text:p text:style-name="P1"/>
      <text:p text:style-name="P6">Groupe de travail 2 </text:p>
      <text:p text:style-name="P1">Observations : </text:p>
      <text:list xml:id="list6500825635641175196" text:style-name="L2">
        <text:list-item>
          <text:list>
            <text:list-item>
              <text:p text:style-name="P5">les contraintes de vie pèsent sur les adultes</text:p>
            </text:list-item>
            <text:list-item>
              <text:p text:style-name="P5">la société a évolué mais pas l'école </text:p>
            </text:list-item>
            <text:list-item>
              <text:p text:style-name="P5">ce n'est pas la même fatigue entre l'école et les activités périscolaires </text:p>
            </text:list-item>
            <text:list-item>
              <text:p text:style-name="P5">dans certaines familles, avant la réforme le mardi soir il pouvait y avoir un « rituel » partagé en famille</text:p>
            </text:list-item>
            <text:list-item>
              <text:p text:style-name="P5">la journée a une amplitude horaire trop importante </text:p>
            </text:list-item>
            <text:list-item>
              <text:p text:style-name="P5">le jeudi les enfants sont fatigués, le vendredi les enfants sont excités </text:p>
            </text:list-item>
            <text:list-item>
              <text:p text:style-name="P5">les ateliers périscolaires sont enrichissants pour les enfants </text:p>
            </text:list-item>
            <text:list-item>
              <text:p text:style-name="P5">est-il possible d'imaginer un retour des activités périscolaires qui existaient déjà dans certains lieux avant la réforme ? </text:p>
            </text:list-item>
            <text:list-item>
              <text:p text:style-name="P5">Le périscolaire a décalé les horaires des autres activités en soirée </text:p>
            </text:list-item>
            <text:list-item>
              <text:p text:style-name="P5">La pause méridienne est-elle reposante ? </text:p>
            </text:list-item>
          </text:list>
        </text:list-item>
      </text:list>
      <text:p text:style-name="P1"/>
      <text:p text:style-name="P1"/>
      <text:p text:style-name="P1"><text:span text:style-name="T1">Groupe de travail 3</text:span> </text:p>
      <text:p text:style-name="P1"><text:s/>Observations : </text:p>
      <text:list xml:id="list1682428758270351280" text:style-name="L4">
        <text:list-item>
          <text:list>
            <text:list-item>
              <text:p text:style-name="P4">Comment gérer les activités des enfants en fin de journée ?</text:p>
            </text:list-item>
            <text:list-item>
              <text:p text:style-name="P4">Comment adapter le rythme scolaire des enfants par rapport à la vie sociale ? </text:p>
            </text:list-item>
            <text:list-item>
              <text:p text:style-name="P4">Pas favorable à l'école le samedi matin pour favoriser les activités familiales</text:p>
            </text:list-item>
          </text:list>
        </text:list-item>
      </text:list>
      <text:p text:style-name="P1"/>
      <text:p text:style-name="P1">Propositions : </text:p>
      <text:list xml:id="list702386487854819761" text:style-name="L3">
        <text:list-item>
          <text:p text:style-name="P3">Evaluations des enfants : plutôt le matin</text:p>
        </text:list-item>
        <text:list-item>
          <text:p text:style-name="P3">Réajuster les vacances scolaires</text:p>
        </text:list-item>
        <text:list-item>
          <text:p text:style-name="P3">Revoir les devoirs du soir </text:p>
        </text:list-item>
        <text:list-item>
          <text:p text:style-name="P3">Démarrer les matinées d'école plus tôt et finir plus tard à midi. Proposer des activités l'après-midi. </text:p>
        </text:list-item>
        <text:list-item>
          <text:p text:style-name="P3">Proposer des activités calmes pour la pause méridienne à tout âg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VILLE D'ECHIROLLES - SERVICE EDUCATION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9T15:48:31.29</meta:creation-date>
    <meta:document-statistic meta:table-count="0" meta:image-count="0" meta:object-count="0" meta:page-count="1" meta:paragraph-count="37" meta:word-count="373" meta:character-count="2164"/>
    <dc:date>2018-02-09T16:17:45.27</dc:date>
    <meta:editing-duration>PT14M3S</meta:editing-duration>
    <meta:editing-cycles>1</meta:editing-cycles>
    <meta:generator>OpenOffice/4.1.1$Win32 OpenOffice.org_project/411m6$Build-9775</meta:generator>
  </office:meta>
</office:document-meta>
</file>