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L2">
      <style:paragraph-properties fo:text-align="justify" style:justify-single-word="false">
        <style:tab-stops>
          <style:tab-stop style:position="0.501cm"/>
          <style:tab-stop style:position="0.644cm"/>
          <style:tab-stop style:position="0.691cm"/>
        </style:tab-stops>
      </style:paragraph-properties>
      <style:text-properties fo:font-size="12pt" fo:font-weight="normal" style:font-size-asian="12pt" style:font-weight-asian="normal" style:font-size-complex="12pt" style:font-weight-complex="normal"/>
    </style:style>
    <style:style style:name="P8" style:family="paragraph" style:parent-style-name="Standard" style:list-style-name="L2">
      <style:paragraph-properties fo:text-align="justify" style:justify-single-word="false">
        <style:tab-stops>
          <style:tab-stop style:position="0.501cm"/>
          <style:tab-stop style:position="0.691cm"/>
        </style:tab-stops>
      </style:paragraph-properties>
      <style:text-properties fo:font-size="12pt" fo:font-weight="normal" style:font-size-asian="12pt" style:font-weight-asian="normal" style:font-size-complex="12pt" style:font-weight-complex="normal"/>
    </style:style>
    <style:style style:name="P9" style:family="paragraph" style:parent-style-name="Standard" style:list-style-name="L3">
      <style:paragraph-properties fo:text-align="justify" style:justify-single-word="false">
        <style:tab-stops>
          <style:tab-stop style:position="0.596cm"/>
        </style:tab-stops>
      </style:paragraph-properties>
      <style:text-properties fo:font-size="12pt" fo:font-weight="normal" style:font-size-asian="12pt" style:font-weight-asian="normal" style:font-size-complex="12pt" style:font-weight-complex="normal"/>
    </style:style>
    <style:style style:name="P10" style:family="paragraph" style:parent-style-name="Standard"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list-style-name="L6">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list-style-name="L7">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list-style-name="L8">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9">
      <style:paragraph-properties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list-style-name="L10">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list-style-name="L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list-style-name="L12">
      <style:paragraph-properties fo:text-align="justify" style:justify-single-word="false"/>
    </style:style>
    <style:style style:name="P18" style:family="paragraph" style:parent-style-name="Normal">
      <style:paragraph-properties fo:text-align="justify" style:justify-single-word="false"/>
    </style:style>
    <style:style style:name="P19" style:family="paragraph" style:parent-style-name="Paragraphe_20_de_20_liste" style:list-style-name="L13">
      <style:paragraph-properties fo:text-align="justify" style:justify-single-word="false" fo:hyphenation-ladder-count="no-limit">
        <style:tab-stops>
          <style:tab-stop style:position="0.549cm"/>
        </style:tab-stops>
      </style:paragraph-properties>
      <style:text-properties fo:hyphenate="false" fo:hyphenation-remain-char-count="0" fo:hyphenation-push-char-count="0"/>
    </style:style>
    <style:style style:name="P20" style:family="paragraph" style:parent-style-name="Paragraphe_20_de_20_liste" style:list-style-name="L11" style:master-page-name="">
      <style:paragraph-properties fo:margin-left="2.17cm" fo:margin-right="0cm" fo:text-align="justify" style:justify-single-word="false" fo:hyphenation-ladder-count="no-limit" fo:text-indent="0cm" style:auto-text-indent="false" style:page-number="auto">
        <style:tab-stops>
          <style:tab-stop style:position="0.406cm"/>
        </style:tab-stops>
      </style:paragraph-properties>
      <style:text-properties fo:hyphenate="false" fo:hyphenation-remain-char-count="0" fo:hyphenation-push-char-count="0"/>
    </style:style>
    <style:style style:name="P21" style:family="paragraph" style:parent-style-name="Paragraphe_20_de_20_liste" style:list-style-name="L11" style:master-page-name="">
      <style:paragraph-properties fo:margin-left="2.05cm" fo:margin-right="0cm" fo:text-align="justify" style:justify-single-word="false" fo:hyphenation-ladder-count="no-limit" fo:text-indent="0cm" style:auto-text-indent="false" style:page-number="auto">
        <style:tab-stops>
          <style:tab-stop style:position="0.549cm"/>
        </style:tab-stops>
      </style:paragraph-properties>
      <style:text-properties fo:hyphenate="false" fo:hyphenation-remain-char-count="0" fo:hyphenation-push-char-count="0"/>
    </style:style>
    <style:style style:name="P22" style:family="paragraph" style:parent-style-name="Paragraphe_20_de_20_liste">
      <style:paragraph-properties fo:margin-left="2.05cm" fo:margin-right="0cm" fo:text-align="justify" style:justify-single-word="false" fo:hyphenation-ladder-count="no-limit" fo:text-indent="0cm" style:auto-text-indent="false">
        <style:tab-stops>
          <style:tab-stop style:position="0.549cm"/>
        </style:tab-stops>
      </style:paragraph-properties>
      <style:text-properties fo:hyphenate="false" fo:hyphenation-remain-char-count="0" fo:hyphenation-push-char-count="0"/>
    </style:style>
    <style:style style:name="P23" style:family="paragraph" style:parent-style-name="Paragraphe_20_de_20_liste">
      <style:paragraph-properties fo:margin-left="0.048cm" fo:margin-right="0cm" fo:text-align="justify" style:justify-single-word="false" fo:hyphenation-ladder-count="no-limit" fo:text-indent="0cm" style:auto-text-indent="false">
        <style:tab-stops>
          <style:tab-stop style:position="0.549cm"/>
        </style:tab-stops>
      </style:paragraph-properties>
      <style:text-properties fo:hyphenate="false" fo:hyphenation-remain-char-count="0" fo:hyphenation-push-char-count="0"/>
    </style:style>
    <style:style style:name="P24" style:family="paragraph" style:parent-style-name="Paragraphe_20_de_20_liste" style:master-page-name="">
      <style:paragraph-properties fo:margin-left="0.691cm" fo:margin-right="0cm" fo:text-align="justify"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25" style:family="paragraph" style:parent-style-name="Paragraphe_20_de_20_liste" style:list-style-name="L14" style:master-page-name="">
      <style:paragraph-properties fo:margin-left="0.549cm" fo:margin-right="0cm" fo:text-align="justify" style:justify-single-word="false" fo:hyphenation-ladder-count="no-limit" fo:text-indent="0cm" style:auto-text-indent="false" style:page-number="auto">
        <style:tab-stops>
          <style:tab-stop style:position="0.549cm"/>
        </style:tab-stops>
      </style:paragraph-properties>
      <style:text-properties fo:hyphenate="false" fo:hyphenation-remain-char-count="0" fo:hyphenation-push-char-count="0"/>
    </style:style>
    <style:style style:name="P26" style:family="paragraph" style:parent-style-name="Paragraphe_20_de_20_liste" style:list-style-name="L13">
      <style:paragraph-properties fo:margin-left="0.549cm" fo:margin-right="0cm" fo:text-align="justify" style:justify-single-word="false" fo:hyphenation-ladder-count="no-limit" fo:text-indent="0cm" style:auto-text-indent="false">
        <style:tab-stops>
          <style:tab-stop style:position="0.549cm"/>
        </style:tab-stops>
      </style:paragraph-properties>
      <style:text-properties fo:hyphenate="false" fo:hyphenation-remain-char-count="0" fo:hyphenation-push-char-count="0"/>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tes sur la rencontre « aménagement des temps scolaire » </text:p>
      <text:p text:style-name="P4">Groupe scolaire Langevin jeudi 1er février 2018</text:p>
      <text:p text:style-name="P4"/>
      <text:p text:style-name="P1"/>
      <text:p text:style-name="P2">Groupe de travail 1</text:p>
      <text:p text:style-name="P1"/>
      <text:p text:style-name="P1">Observations : </text:p>
      <text:list xml:id="list3400176596544839540" text:style-name="L1">
        <text:list-item>
          <text:p text:style-name="P6">Le changement de rythme, c'est compliqué : arrêter de changer ! </text:p>
        </text:list-item>
        <text:list-item>
          <text:p text:style-name="P6">La question de l'organisation du temps scolaire se pose différemment si les parents travaillent le mercredi ou pas. </text:p>
          <text:p text:style-name="P6"/>
        </text:list-item>
        <text:list-item>
          <text:p text:style-name="P6">Pas observé plus de fatigue</text:p>
        </text:list-item>
        <text:list-item>
          <text:p text:style-name="P6">Mais le réveil est difficile en fin de semaine, surtout lorsque l'enfant va aux 3 temps périscolaires </text:p>
          <text:p text:style-name="P6"/>
        </text:list-item>
        <text:list-item>
          <text:p text:style-name="P6">Le mercredi, les enfants de maternelle ont envie de « flemmarder » (ne pas faire grand chose)</text:p>
        </text:list-item>
        <text:list-item>
          <text:p text:style-name="P6">Pour les plus petits, les après-midi sont trop courtes, la sieste est trop courte. Sensation de les emmener pour rien. </text:p>
        </text:list-item>
        <text:list-item>
          <text:p text:style-name="P6">Aucune activité sportive les samedis matin. </text:p>
        </text:list-item>
      </text:list>
      <text:p text:style-name="P1"/>
      <text:p text:style-name="P1"/>
      <text:p text:style-name="P1"><text:span text:style-name="T2">Groupe de travail 2</text:span> </text:p>
      <text:p text:style-name="P1"/>
      <text:p text:style-name="P1">Observations : </text:p>
      <text:list xml:id="list6685758113868205974" text:style-name="L2">
        <text:list-item>
          <text:list>
            <text:list-item>
              <text:p text:style-name="P7">L'intervalle entre les vacances est irrégulier</text:p>
            </text:list-item>
            <text:list-item>
              <text:p text:style-name="P7">La durée des vacances est trop longue</text:p>
            </text:list-item>
            <text:list-item>
              <text:p text:style-name="P7">Les adultes sont contraints aux conditions de leur employeur</text:p>
            </text:list-item>
            <text:list-item>
              <text:p text:style-name="P7">Le rythme actuel avec le mercredi matin convient</text:p>
            </text:list-item>
            <text:list-item>
              <text:p text:style-name="P7">Est-il possible de prendre un petit déjeuner équilibré sur le temps d'accueil périscolaire du matin ? Fourni par qui ? </text:p>
            </text:list-item>
            <text:list-item>
              <text:p text:style-name="P8">Tout changement génère un stress chez les parents et du coup chez leurs enfants, et demande un temps d'adaptation / organisation / anticipation. </text:p>
            </text:list-item>
          </text:list>
        </text:list-item>
      </text:list>
      <text:list xml:id="list7789396928713228828" text:style-name="L3">
        <text:list-item>
          <text:list>
            <text:list-header>
              <text:p text:style-name="P9"/>
            </text:list-header>
          </text:list>
        </text:list-item>
      </text:list>
      <text:p text:style-name="P1"/>
      <text:p text:style-name="P1">Propositions : </text:p>
      <text:list xml:id="list1106701835126174802" text:style-name="L4">
        <text:list-item>
          <text:list>
            <text:list-item>
              <text:p text:style-name="P10">Privilégier l'enfant à l'organisation des parents</text:p>
            </text:list-item>
            <text:list-item>
              <text:p text:style-name="P10">Si semaine de 4,5 jours, ça laisse la possibilité de faire du sport ou des RV le mercredi, et école le samedi matin. </text:p>
              <text:p text:style-name="P10"/>
            </text:list-item>
          </text:list>
        </text:list-item>
      </text:list>
      <text:p text:style-name="P1"/>
      <text:p text:style-name="P2">Groupe de travail 3</text:p>
      <text:p text:style-name="P2"/>
      <text:p text:style-name="P3">Observations : </text:p>
      <text:list xml:id="list3438402343652384825" text:style-name="L5">
        <text:list-item>
          <text:p text:style-name="P16">Plus de fatigue sur un rythme à 4,5 jours, en particulier le jeudi. </text:p>
        </text:list-item>
        <text:list-item>
          <text:p text:style-name="P16">Une expérience à l'étranger : école de 7h35 à 11h45, 5 jours de suite = bon équilibre. Puis <text:soft-page-break/>deux après-midi manuelles et sportives. </text:p>
        </text:list-item>
        <text:list-item>
          <text:p text:style-name="P16">Pour les gros dormeurs, on ressent de la fatigue l'après-midi</text:p>
        </text:list-item>
        <text:list-item>
          <text:p text:style-name="P16">4,5 jours avec la samedi matin, c'est l'idéal : pour le contact avec les parents, et la bonne ambiance de classe. </text:p>
        </text:list-item>
        <text:list-item>
          <text:p text:style-name="P16">Avec la semaine de 4 jours, c'est difficile de tenir le programme : il manque une matinée. </text:p>
        </text:list-item>
        <text:list-item>
          <text:p text:style-name="P16">La coupure du mercredi peut être bénéfique si l'enfant fait d'autres activités, dans des plus petits groupes par exemple 8 en centre aéré. </text:p>
        </text:list-item>
        <text:list-item>
          <text:p text:style-name="P16">Le sport en maternelle avec des intervenants de la Mairie, c'est intéressant pour : développer la motricité, repérer des difficultés dans l'espace, des difficultés de motricité. </text:p>
        </text:list-item>
        <text:list-item>
          <text:p text:style-name="P16">Le problème du samedi est économique (tourisme). </text:p>
        </text:list-item>
      </text:list>
      <text:p text:style-name="P1"/>
      <text:p text:style-name="P1">Propositions : </text:p>
      <text:list xml:id="list1426784206768986549" text:style-name="L6">
        <text:list-item>
          <text:p text:style-name="P11">S'inspirer des pays nordiques = activités l'après-midi.</text:p>
        </text:list-item>
      </text:list>
      <text:p text:style-name="P1"/>
      <text:p text:style-name="P1"/>
      <text:p text:style-name="P2">Groupe de travail 4<text:span text:style-name="T3"> </text:span></text:p>
      <text:p text:style-name="P1"/>
      <text:p text:style-name="P1">Observations : </text:p>
      <text:list xml:id="list1085713014526966983" text:style-name="L7">
        <text:list-item>
          <text:p text:style-name="P12">Si on passe sur 4 jours, il y aura moins de subventions, moins d'animateurs, et ouverture du centre de loisirs sur toute la journée</text:p>
        </text:list-item>
        <text:list-item>
          <text:p text:style-name="P12">Avec le retour à 4 jours, cela augmentera aussi le rythme de travail sur la journée</text:p>
        </text:list-item>
        <text:list-item>
          <text:p text:style-name="P12">Sur 4 jours, il y aura aussi une réduction des activités actuellement en place. Avant la réforme de 2013, il n'y avait pas de périscolaire sur Langevin. Le rythme actuel est intéressant car les activités sont bien développées. </text:p>
        </text:list-item>
      </text:list>
      <text:p text:style-name="P1"/>
      <text:list xml:id="list8469018129262158261" text:style-name="L8">
        <text:list-item>
          <text:p text:style-name="P13">Disparité entre les parents qui travaillent et ceux qui ont leur mercredi</text:p>
        </text:list-item>
      </text:list>
      <text:list xml:id="list1061438716021256285" text:style-name="L9">
        <text:list-item>
          <text:p text:style-name="P14">Sport le matin : inadapté</text:p>
        </text:list-item>
        <text:list-item>
          <text:p text:style-name="P14">Si on augmente le temps des matinées de classe, cela va générer aussi plus de fatigue et plus de faim. </text:p>
        </text:list-item>
      </text:list>
      <text:p text:style-name="P1"/>
      <text:p text:style-name="P1">Propositions : </text:p>
      <text:list xml:id="list1798608749855813737" text:style-name="L10">
        <text:list-item>
          <text:p text:style-name="P15">Rythme sur 6 jours avec mercredi et samedi matin</text:p>
        </text:list-item>
        <text:list-item>
          <text:p text:style-name="P15">Rythme sur 4 jours avec moins de vacances, pour récupérer des matinées</text:p>
        </text:list-item>
        <text:list-item>
          <text:p text:style-name="P15">Réduire les vacances scolaires d'été, trop longues</text:p>
        </text:list-item>
        <text:list-item>
          <text:p text:style-name="P15">Classe les lundis, mardi, mercredis matin, jeudi, et vendredis matin, en réduisant les vacances</text:p>
        </text:list-item>
        <text:list-item>
          <text:p text:style-name="P15">Collation à 10h </text:p>
        </text:list-item>
      </text:list>
      <text:p text:style-name="P1"/>
      <text:p text:style-name="P1"/>
      <text:p text:style-name="P1"><text:span text:style-name="T2">Groupe de travail 5</text:span> </text:p>
      <text:p text:style-name="P1"/>
      <text:p text:style-name="P1">Observations : </text:p>
      <text:list xml:id="list2982489775671091746" text:style-name="L12">
        <text:list-item>
          <text:p text:style-name="P17"><text:span text:style-name="T1">la fatigue apparaît plus tôt dans la semaine. L’excitation des enfants survient le jeudi, précédemment le vendredi. Les raisons </text:span>citées : </text:p>
        </text:list-item>
      </text:list>
      <text:list xml:id="list1843457195024399707" text:style-name="L11">
        <text:list-item>
          <text:p text:style-name="P20">Le nombre d’enfants dans les classes et pendant le temps périscolaire. Le bruit de la collectivité augmente la fatigue. </text:p>
        </text:list-item>
        <text:list-item>
          <text:p text:style-name="P21">Les équipements ne sont pas propices au repos des maternelles. 70 enfants sont au <text:soft-page-break/>périscolaire en maternelle. L’espace est trop étroit pour l’accueil. </text:p>
        </text:list-item>
      </text:list>
      <text:p text:style-name="P24">En élémentaire, l’impact est moindre grâce aux différentes activités ludiques et pédagogiques proposées. </text:p>
      <text:p text:style-name="P22"/>
      <text:p text:style-name="P23">Propositions : </text:p>
      <text:list xml:id="list7353474192817948743" text:style-name="L14">
        <text:list-item>
          <text:p text:style-name="P25">Allonger la matinée de classe.</text:p>
        </text:list-item>
      </text:list>
      <text:list xml:id="list7178150030500908589" text:style-name="L13">
        <text:list-item>
          <text:p text:style-name="P26">Aménager un espace de repos et de détente, où les enfants peuvent aller s’asseoir, se coucher, regarder des livres.</text:p>
        </text:list-item>
        <text:list-item>
          <text:p text:style-name="P26">Diviser les enfants par groupe d’activités. Chaque animateur responsable d’un groupe pourra proposer une activité silencieuse, lecture, atelier manuel etc…</text:p>
        </text:list-item>
        <text:list-item>
          <text:p text:style-name="P19">Solliciter la garde des grands parents pour diminuer le nombre d’enfants inscrits au périscolaire </text:p>
        </text:list-item>
        <text:list-item>
          <text:p text:style-name="P19">Mener une campagne de sensibilisation pendant l’année scolaire prochaine, visant à sensibiliser les parents sur l’importance de la régularité et la qualité du sommeil de leurs enfants. Il y a la campagne sur les fruits et légumes, le gras, le sel et <text:s/>le sucré, le sport mais aucune récente sur le sommeil. </text:p>
        </text:list-item>
        <text:list-item>
          <text:p text:style-name="P19">L'école maternelle Paul Langevin dispose d’un espace « café des parents », cet espace est encore à investir. Nous pourrions, par des rencontres entre <text:s/>parents et <text:s/>intervenants, échanger sur différents thèmes comme l’éducation familiale, les activités à faire avec les enfants à la maison, le sommeil, l’alimentation etc….</text:p>
        </text:list-item>
      </text:list>
      <text:p text:style-name="P18"/>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WW_5f_CharLFO1LVL1" style:display-name="WW_CharLFO1LVL1" style:family="text">
      <style:text-properties style:font-name="Calibri" style:font-name-asian="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Header">VILLE D'ECHIROLLES - SERVICE EDUCATION </text:p>
      </style:header>
      <style:footer>
        <text:p text:style-name="Footer"><text:tab/><text:tab/><text:page-number text:select-page="current">3</text:page-number></text:p>
      </style:footer>
    </style:master-page>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2T10:48:32.63</meta:creation-date>
    <dc:date>2018-02-09T15:29:06.29</dc:date>
    <meta:editing-duration>PT48M32S</meta:editing-duration>
    <meta:editing-cycles>4</meta:editing-cycles>
    <meta:generator>OpenOffice/4.1.1$Win32 OpenOffice.org_project/411m6$Build-9775</meta:generator>
    <meta:document-statistic meta:table-count="0" meta:image-count="0" meta:object-count="0" meta:page-count="3" meta:paragraph-count="63" meta:word-count="842" meta:character-count="4956"/>
  </office:meta>
</office:document-meta>
</file>