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sur la rencontre « aménagement des temps scolaire » </text:p>
      <text:p text:style-name="P1">Groupe scolaire Cachin vendredi 02 février 2018</text:p>
      <text:p text:style-name="P1"/>
      <text:p text:style-name="P1"/>
      <text:p text:style-name="P9">Groupe de travail 1</text:p>
      <text:p text:style-name="P2"/>
      <text:p text:style-name="P2">Observations : </text:p>
      <text:list xml:id="list3671868851931771320" text:style-name="L1">
        <text:list-item>
          <text:p text:style-name="P3">Travail plus efficace le matin</text:p>
        </text:list-item>
        <text:list-item>
          <text:p text:style-name="P3">Le rythme en maternelle n'est pas le même qu'en élémentaire. Les petits sont couchés trop tard à la sieste. </text:p>
        </text:list-item>
        <text:list-item>
          <text:p text:style-name="P3">Est-il obligatoire d'avoir la même organisation dans toutes les écoles de la ville ? </text:p>
        </text:list-item>
      </text:list>
      <text:p text:style-name="P2"/>
      <text:p text:style-name="P2"/>
      <text:p text:style-name="P2">Propositions : </text:p>
      <text:list xml:id="list6436596484030591929" text:style-name="L2">
        <text:list-item>
          <text:p text:style-name="P4">Rallonger la matinée de classe, sans rallonger la journée </text:p>
        </text:list-item>
        <text:list-item>
          <text:p text:style-name="P4">Rallonger le temps scolaire annuel (raccourcir les vacances), mais il fait très chaud dans les bâtiments. </text:p>
        </text:list-item>
        <text:list-item>
          <text:p text:style-name="P4">Proposer 6 matinées de 4h ; ou 5 matinées de 3h30 + 3 après-midi</text:p>
        </text:list-item>
        <text:list-item>
          <text:p text:style-name="P4">Est-il possible de dissocier l'organisation de la maternelle et de l'élémentaire ? </text:p>
        </text:list-item>
        <text:list-item>
          <text:p text:style-name="P4">Développer la créativité sur le temps de classe du matin (cf vidéo de Claire Leconte). Interventions de personnels municipaux ? </text:p>
        </text:list-item>
      </text:list>
      <text:p text:style-name="P2"/>
      <text:p text:style-name="P2"/>
      <text:p text:style-name="P2"><text:span text:style-name="T1">Groupe de travail 2</text:span> </text:p>
      <text:p text:style-name="P2"/>
      <text:p text:style-name="P2">Observations : </text:p>
      <text:list xml:id="list6452395921604137787" text:style-name="L3">
        <text:list-item>
          <text:p text:style-name="P5">En maternelle, les enfants sont plus fatigués</text:p>
        </text:list-item>
        <text:list-item>
          <text:p text:style-name="P5">Des enfants ne déjeunent pas le matin </text:p>
        </text:list-item>
        <text:list-item>
          <text:p text:style-name="P5">La journée est longue</text:p>
        </text:list-item>
        <text:list-item>
          <text:p text:style-name="P5">Il faut tout concentrer sur le mercredi après-midi : sport, docteur, etc... </text:p>
        </text:list-item>
        <text:list-item>
          <text:p text:style-name="P5">S'il n'y a plus d'école le mercredi, financièrement la garde coûtera plus cher </text:p>
        </text:list-item>
      </text:list>
      <text:p text:style-name="P2"/>
      <text:p text:style-name="P2">Propositions : </text:p>
      <text:list xml:id="list7889538762046391484" text:style-name="L4">
        <text:list-item>
          <text:p text:style-name="P6">Un goûter collectif en maternelle</text:p>
        </text:list-item>
        <text:list-item>
          <text:p text:style-name="P6">Allonger la matinée : de 8h30 à 12h. </text:p>
        </text:list-item>
      </text:list>
      <text:p text:style-name="P2"/>
      <text:p text:style-name="P2"/>
      <text:p text:style-name="P2"/>
      <text:p text:style-name="P2"><text:span text:style-name="T1">Groupe de travail <text:s/>3</text:span> </text:p>
      <text:p text:style-name="P2"/>
      <text:p text:style-name="P2">Observations </text:p>
      <text:list xml:id="list2194026538363556847" text:style-name="L6">
        <text:list-item>
          <text:p text:style-name="P8">les maternelles n'ont pas les mêmes besoins</text:p>
          <text:p text:style-name="P8"/>
        </text:list-item>
      </text:list>
      <text:p text:style-name="P2">Propositions : </text:p>
      <text:list xml:id="list2352904643931751175" text:style-name="L5">
        <text:list-item>
          <text:p text:style-name="P7">Améliorer l'atelier JATS « J'apprends à Travailler Seul »</text:p>
        </text:list-item>
        <text:list-item>
          <text:p text:style-name="P7">Rallonger le matin </text:p>
        </text:list-item>
        <text:list-item>
          <text:p text:style-name="P7">Raccourcir les vacances </text:p>
        </text:list-item>
        <text:list-item>
          <text:p text:style-name="P7">Supprimer les mercredi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VILLE D'ECHIROLLES - SERVICE EDUCATION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9T15:29:54.78</meta:creation-date>
    <dc:date>2018-02-09T16:20:00.02</dc:date>
    <meta:editing-duration>PT34M2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2" meta:word-count="255" meta:character-count="1470"/>
  </office:meta>
</office:document-meta>
</file>